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Garamond2" svg:font-family="Garamond"/>
    <style:font-face style:name="Mangal1" svg:font-family="Mangal"/>
    <style:font-face style:name="Garamond" svg:font-family="Garamond" style:font-family-generic="roman"/>
    <style:font-face style:name="Palatino Linotype1" svg:font-family="'Palatino Linotype'" style:font-family-generic="roman"/>
    <style:font-face style:name="Arial Unicode MS1" svg:font-family="'Arial Unicode MS'" style:font-family-generic="roman" style:font-pitch="variable"/>
    <style:font-face style:name="Garamond1"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 fo:font-size="18pt" style:font-size-asian="18pt" style:font-size-complex="18pt"/>
    </style:style>
    <style:style style:name="P2" style:family="paragraph" style:parent-style-name="Normal_20__28_Web_29_">
      <style:paragraph-properties fo:margin-left="0.101cm" fo:margin-right="0.101cm" fo:margin-top="0cm" fo:margin-bottom="0cm" fo:text-align="center" style:justify-single-word="false" fo:orphans="2" fo:widows="2" fo:text-indent="0cm" style:auto-text-indent="false" style:writing-mode="lr-tb"/>
      <style:text-properties style:use-window-font-color="true" style:font-name="Garamond" fo:font-size="18pt" style:font-size-asian="18pt" style:font-size-complex="18pt"/>
    </style:style>
    <style:style style:name="P3"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 fo:font-size="18pt" fo:language="zxx" fo:country="none" style:text-underline-style="none" fo:font-weight="normal" style:font-size-asian="18pt" style:font-weight-asian="normal" style:font-size-complex="18pt" style:language-complex="zxx" style:country-complex="none" style:font-weight-complex="normal"/>
    </style:style>
    <style:style style:name="P4"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 fo:font-size="18pt" fo:language="zxx" fo:country="none" fo:font-style="italic" style:text-underline-style="none" fo:font-weight="normal" style:font-size-asian="18pt" style:font-style-asian="italic" style:font-weight-asian="normal" style:font-size-complex="18pt" style:language-complex="zxx" style:country-complex="none" style:font-style-complex="italic" style:font-weight-complex="normal"/>
    </style:style>
    <style:style style:name="P5"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 fo:font-size="18pt" fo:font-style="italic" style:font-size-asian="18pt" style:font-style-asian="italic" style:font-size-complex="18pt" style:font-style-complex="italic"/>
    </style:style>
    <style:style style:name="P6"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 fo:font-size="18pt" fo:font-style="normal" style:font-size-asian="18pt" style:font-style-asian="normal" style:font-size-complex="18pt" style:font-style-complex="normal"/>
    </style:style>
    <style:style style:name="P7" style:family="paragraph" style:parent-style-name="Normal_20__28_Web_29_">
      <style:paragraph-properties fo:margin-left="0.101cm" fo:margin-right="0.101cm" fo:margin-top="0cm" fo:margin-bottom="0cm" fo:orphans="2" fo:widows="2" fo:text-indent="0cm" style:auto-text-indent="false" style:writing-mode="lr-tb"/>
    </style:style>
    <style:style style:name="P8" style:family="paragraph" style:parent-style-name="Normal_20__28_Web_29_">
      <style:paragraph-properties fo:margin-left="0.101cm" fo:margin-right="0.101cm" fo:margin-top="0cm" fo:margin-bottom="0cm" fo:orphans="2" fo:widows="2" fo:text-indent="0cm" style:auto-text-indent="false" style:writing-mode="lr-tb"/>
      <style:text-properties style:font-name="Garamond" fo:font-size="18pt" style:font-size-asian="18pt" style:font-size-complex="18pt"/>
    </style:style>
    <style:style style:name="P9"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 fo:font-size="18pt" style:font-size-asian="18pt" style:font-size-complex="18pt"/>
    </style:style>
    <style:style style:name="P10" style:family="paragraph" style:parent-style-name="Standard">
      <style:paragraph-properties fo:margin-top="0cm" fo:margin-bottom="0cm" fo:line-height="100%" fo:text-align="center" style:justify-single-word="false"/>
      <style:text-properties style:font-name="Garamond1" fo:font-size="18pt" style:font-name-asian="Times New Roman1" style:font-size-asian="18pt" style:language-asian="fr" style:country-asian="FR" style:font-name-complex="Times New Roman1" style:font-size-complex="18pt"/>
    </style:style>
    <style:style style:name="P11" style:family="paragraph" style:parent-style-name="Standard">
      <style:paragraph-properties fo:margin-top="0cm" fo:margin-bottom="0cm" fo:line-height="100%" fo:text-align="center" style:justify-single-word="false"/>
      <style:text-properties style:font-name="Garamond1" fo:font-size="13pt" style:font-name-asian="Times New Roman1" style:font-size-asian="13pt" style:language-asian="fr" style:country-asian="FR" style:font-name-complex="Times New Roman1" style:font-size-complex="13pt"/>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center" style:justify-single-word="false"/>
      <style:text-properties style:use-window-font-color="true" style:font-name="Palatino Linotype" fo:font-size="14pt" style:font-size-asian="14pt" style:font-name-complex="Arial1" style:font-size-complex="14pt"/>
    </style:style>
    <style:style style:name="P15" style:family="paragraph" style:parent-style-name="Standard">
      <style:paragraph-properties fo:margin-top="0cm" fo:margin-bottom="0cm" fo:line-height="100%"/>
      <style:text-properties style:font-name="Palatino Linotype" fo:font-size="14pt" style:font-name-asian="Arial Unicode MS2" style:font-size-asian="14pt" style:language-asian="fr" style:country-asian="FR" style:font-name-complex="Arial Unicode MS2" style:font-size-complex="14pt"/>
    </style:style>
    <style:style style:name="P16" style:family="paragraph" style:parent-style-name="Standard">
      <style:paragraph-properties fo:margin-top="0cm" fo:margin-bottom="0cm" fo:line-height="100%"/>
      <style:text-properties fo:color="#000000" style:font-name="Palatino Linotype" fo:font-size="14pt" style:font-name-asian="Arial Unicode MS2" style:font-size-asian="14pt" style:language-asian="fr" style:country-asian="FR" style:font-name-complex="Arial Unicode MS2" style:font-size-complex="14pt"/>
    </style:style>
    <style:style style:name="P17" style:family="paragraph" style:parent-style-name="Standard">
      <style:paragraph-properties fo:margin-top="0cm" fo:margin-bottom="0cm" fo:line-height="100%"/>
      <style:text-properties fo:color="#000000" style:font-name="Palatino Linotype"/>
    </style:style>
    <style:style style:name="P18" style:family="paragraph" style:parent-style-name="Footnote">
      <style:paragraph-properties fo:margin-top="0cm" fo:margin-bottom="0cm" fo:line-height="100%"/>
    </style:style>
    <style:style style:name="P19" style:family="paragraph" style:parent-style-name="Footnote">
      <style:paragraph-properties fo:margin-top="0cm" fo:margin-bottom="0cm" fo:line-height="100%"/>
      <style:text-properties style:font-name="Calibri" fo:font-size="10pt" style:font-size-asian="10pt" style:font-size-complex="10pt"/>
    </style:style>
    <style:style style:name="P20" style:family="paragraph" style:parent-style-name="Footnote">
      <style:paragraph-properties fo:margin-top="0cm" fo:margin-bottom="0cm" fo:line-height="100%" fo:orphans="2" fo:widows="2" style:writing-mode="lr-tb"/>
    </style:style>
    <style:style style:name="P21" style:family="paragraph" style:parent-style-name="Text_20_body">
      <style:paragraph-properties fo:margin-top="0cm" fo:margin-bottom="0cm" fo:line-height="100%" fo:orphans="2" fo:widows="2" style:writing-mode="lr-tb"/>
      <style:text-properties style:font-name="Garamond2" fo:font-size="18pt" style:font-size-asian="14pt" style:font-size-complex="14pt"/>
    </style:style>
    <style:style style:name="P22" style:family="paragraph" style:parent-style-name="Footnote" style:master-page-name="">
      <style:paragraph-properties fo:margin-top="0cm" fo:margin-bottom="0cm" fo:line-height="100%" style:page-number="auto" fo:background-color="transparent" style:shadow="none">
        <style:background-image/>
      </style:paragraph-properties>
    </style:style>
    <style:style style:name="P23" style:family="paragraph" style:parent-style-name="Footnote">
      <style:paragraph-properties fo:margin-top="0cm" fo:margin-bottom="0cm" fo:line-height="100%" style:shadow="none"/>
    </style:style>
    <style:style style:name="P24" style:family="paragraph" style:parent-style-name="Footnote">
      <style:text-properties style:font-name="Calibri" fo:font-size="10pt" style:font-size-asian="10pt" style:font-size-complex="10pt"/>
    </style:style>
    <style:style style:name="P25" style:family="paragraph" style:parent-style-name="Footnote" style:master-page-name="">
      <style:paragraph-properties fo:margin-left="0cm" fo:margin-right="0cm" fo:margin-top="0cm" fo:margin-bottom="0cm" fo:line-height="100%" fo:orphans="2" fo:widows="2" fo:text-indent="0cm" style:auto-text-indent="false" style:page-number="auto" style:writing-mode="lr-tb"/>
    </style:style>
    <style:style style:name="P26" style:family="paragraph" style:parent-style-name="Footnote" style:master-page-name="">
      <style:paragraph-properties fo:margin-left="0cm" fo:margin-right="0cm" fo:margin-top="0cm" fo:margin-bottom="0cm" fo:line-height="100%" fo:orphans="2" fo:widows="2" fo:text-indent="0cm" style:auto-text-indent="false" style:page-number="auto" style:writing-mode="lr-tb"/>
      <style:text-properties style:use-window-font-color="true" style:font-name="Calibri" fo:font-size="12pt" style:font-size-asian="12pt" style:font-size-complex="12pt"/>
    </style:style>
    <style:style style:name="P27" style:family="paragraph" style:parent-style-name="Footnote" style:master-page-name="">
      <style:paragraph-properties fo:margin-left="0cm" fo:margin-right="0cm" fo:margin-top="0cm" fo:margin-bottom="0cm" fo:line-height="100%" fo:orphans="2" fo:widows="2" fo:text-indent="0cm" style:auto-text-indent="false" style:page-number="auto" text:number-lines="false" text:line-number="0" style:writing-mode="lr-tb"/>
      <style:text-properties style:font-name="Calibri" fo:font-size="12pt" style:font-size-asian="12pt" style:font-size-complex="12pt"/>
    </style:style>
    <style:style style:name="P28" style:family="paragraph" style:parent-style-name="Footnote">
      <style:paragraph-properties fo:margin-left="0cm" fo:margin-right="0cm" fo:margin-top="0cm" fo:margin-bottom="0cm" fo:line-height="100%" fo:orphans="2" fo:widows="2" fo:text-indent="0cm" style:auto-text-indent="false" style:writing-mode="lr-tb"/>
      <style:text-properties fo:color="#000000" style:font-name="Calibri" fo:font-size="12pt" style:font-name-asian="Arial Unicode MS2" style:font-size-asian="12pt" style:language-asian="fr" style:country-asian="FR" style:font-name-complex="Arial Unicode MS2" style:font-size-complex="12pt"/>
    </style:style>
    <style:style style:name="P29" style:family="paragraph" style:parent-style-name="Footnote">
      <style:paragraph-properties fo:margin-left="0cm" fo:margin-right="0cm" fo:margin-top="0cm" fo:margin-bottom="0cm" fo:line-height="100%" fo:orphans="2" fo:widows="2" fo:text-indent="0cm" style:auto-text-indent="false" style:writing-mode="lr-tb"/>
      <style:text-properties style:use-window-font-color="true" style:font-name="Calibri" fo:font-size="12pt" style:font-size-asian="12pt" style:font-size-complex="12pt"/>
    </style:style>
    <style:style style:name="P30" style:family="paragraph" style:parent-style-name="Footnote">
      <style:paragraph-properties fo:margin-left="0cm" fo:margin-right="0cm" fo:margin-top="0cm" fo:margin-bottom="0cm" fo:line-height="100%" fo:orphans="2" fo:widows="2" fo:text-indent="0cm" style:auto-text-indent="false" style:writing-mode="lr-tb"/>
    </style:style>
    <style:style style:name="P31" style:family="paragraph" style:parent-style-name="Footnote">
      <style:paragraph-properties fo:margin-left="0cm" fo:margin-right="0cm" fo:margin-top="0cm" fo:margin-bottom="0cm" fo:line-height="100%" fo:text-indent="0cm" style:auto-text-indent="false"/>
    </style:style>
    <style:style style:name="P32" style:family="paragraph" style:parent-style-name="Footnote">
      <style:paragraph-properties fo:margin-left="0cm" fo:margin-right="0cm" fo:margin-top="0cm" fo:margin-bottom="0cm" fo:line-height="100%" fo:text-indent="0cm" style:auto-text-indent="false" fo:background-color="transparent">
        <style:background-image/>
      </style:paragraph-properties>
      <style:text-properties style:font-name="Calibri" fo:font-size="10pt" style:font-size-asian="10pt" style:font-size-complex="10pt"/>
    </style:style>
    <style:style style:name="P33" style:family="paragraph" style:parent-style-name="Standard">
      <style:text-properties style:font-name="Palatino Linotype" fo:font-size="14pt" style:font-name-asian="Times New Roman1" style:font-size-asian="14pt" style:language-asian="fr" style:country-asian="FR" style:font-name-complex="Times New Roman1" style:font-size-complex="14pt"/>
    </style:style>
    <style:style style:name="P34" style:family="paragraph" style:parent-style-name="Standard">
      <style:text-properties style:font-name="Arial Unicode MS" fo:font-size="12pt" fo:font-weight="normal" style:font-name-asian="Times New Roman1" style:font-size-asian="12pt" style:language-asian="fr" style:country-asian="FR" style:font-name-complex="Times New Roman1" style:font-size-complex="12pt"/>
    </style:style>
    <style:style style:name="P35" style:family="paragraph" style:parent-style-name="Footnote" style:master-page-name="">
      <style:paragraph-properties fo:margin-left="0.053cm" fo:margin-right="0cm" fo:margin-top="0cm" fo:margin-bottom="0cm" fo:line-height="100%" fo:orphans="2" fo:widows="2" fo:text-indent="0.026cm" style:auto-text-indent="false" style:page-number="auto" style:writing-mode="lr-tb"/>
    </style:style>
    <style:style style:name="P36" style:family="paragraph" style:parent-style-name="Normal_20__28_Web_29_">
      <style:paragraph-properties fo:text-align="center" style:justify-single-word="false" fo:orphans="2" fo:widows="2" style:writing-mode="lr-tb"/>
    </style:style>
    <style:style style:name="P37" style:family="paragraph" style:parent-style-name="Text_20_body">
      <style:paragraph-properties fo:text-align="center" style:justify-single-word="false" fo:orphans="2" fo:widows="2" style:writing-mode="lr-tb"/>
      <style:text-properties fo:color="#800000" style:font-name="Arial Unicode MS" fo:font-size="18pt" fo:font-weight="normal"/>
    </style:style>
    <style:style style:name="P38" style:family="paragraph" style:parent-style-name="Text_20_body">
      <style:paragraph-properties fo:text-align="center" style:justify-single-word="false"/>
      <style:text-properties style:font-name="Arial Unicode MS" fo:font-size="18pt" fo:font-weight="normal"/>
    </style:style>
    <style:style style:name="P39" style:family="paragraph" style:parent-style-name="Standard" style:master-page-name="Standard">
      <style:paragraph-properties fo:margin-top="0cm" fo:margin-bottom="0cm" fo:line-height="100%" fo:text-align="center" style:justify-single-word="false" style:page-number="auto"/>
      <style:text-properties style:font-name="Garamond1" fo:font-size="18pt" fo:font-style="normal" style:font-name-asian="Times New Roman1" style:font-size-asian="18pt" style:language-asian="fr" style:country-asian="FR" style:font-style-asian="normal" style:font-name-complex="Times New Roman1" style:font-size-complex="18pt" style:font-style-complex="normal"/>
    </style:style>
    <style:style style:name="P40" style:family="paragraph" style:parent-style-name="Standard">
      <style:paragraph-properties fo:margin-top="0cm" fo:margin-bottom="0cm" fo:line-height="100%" fo:orphans="2" fo:widows="2" style:writing-mode="lr-tb"/>
      <style:text-properties fo:color="#0070c0" style:font-name="Arial" fo:font-size="12pt" style:text-underline-style="none" fo:font-weight="bold" style:font-name-asian="Arial Unicode MS2" style:font-size-asian="12pt" style:language-asian="fr" style:country-asian="FR" style:font-weight-asian="bold" style:font-name-complex="Arial Unicode MS2" style:font-size-complex="12pt" style:font-weight-complex="bold"/>
    </style:style>
    <style:style style:name="P41" style:family="paragraph" style:parent-style-name="Standard">
      <style:paragraph-properties fo:margin-top="0cm" fo:margin-bottom="0cm" fo:line-height="100%" fo:orphans="2" fo:widows="2" style:writing-mode="lr-tb"/>
      <style:text-properties fo:color="#0000ff" style:font-name="Arial" fo:font-size="12pt" style:text-underline-style="none" fo:font-weight="bold" style:font-name-asian="Arial Unicode MS2" style:font-size-asian="12pt" style:language-asian="fr" style:country-asian="FR" style:font-weight-asian="bold" style:font-name-complex="Arial Unicode MS2" style:font-size-complex="12pt" style:font-weight-complex="bold"/>
    </style:style>
    <style:style style:name="P42" style:family="paragraph" style:parent-style-name="Standard">
      <style:paragraph-properties fo:margin-top="0cm" fo:margin-bottom="0cm" fo:line-height="100%" fo:orphans="2" fo:widows="2" style:writing-mode="lr-tb"/>
      <style:text-properties fo:color="#000000" style:font-name="Palatino Linotype" fo:font-size="14pt" style:text-underline-style="none" fo:font-weight="normal" style:font-name-asian="Arial Unicode MS2" style:font-size-asian="14pt" style:language-asian="fr" style:country-asian="FR" style:font-weight-asian="normal" style:font-name-complex="Arial Unicode MS2" style:font-size-complex="14pt" style:font-weight-complex="normal"/>
    </style:style>
    <style:style style:name="P43" style:family="paragraph" style:parent-style-name="Standard">
      <style:paragraph-properties fo:margin-top="0cm" fo:margin-bottom="0cm" fo:line-height="100%" fo:orphans="2" fo:widows="2" style:writing-mode="lr-tb"/>
      <style:text-properties fo:color="#00b050" style:font-name="Palatino Linotype" fo:font-size="12pt" fo:font-weight="normal" style:font-name-asian="Arial Unicode MS2" style:font-size-asian="12pt" style:language-asian="fr" style:country-asian="FR" style:font-name-complex="Arial Unicode MS2" style:font-size-complex="12pt"/>
    </style:style>
    <style:style style:name="P44" style:family="paragraph" style:parent-style-name="Standard">
      <style:paragraph-properties fo:margin-top="0cm" fo:margin-bottom="0cm" fo:line-height="100%"/>
      <style:text-properties fo:color="#000000" style:font-name="Palatino Linotype" fo:font-size="14pt" style:font-name-asian="Arial Unicode MS2" style:font-size-asian="14pt" style:language-asian="fr" style:country-asian="FR" style:font-name-complex="Arial Unicode MS2" style:font-size-complex="14pt"/>
    </style:style>
    <style:style style:name="P45" style:family="paragraph" style:parent-style-name="Standard">
      <style:paragraph-properties fo:margin-top="0cm" fo:margin-bottom="0cm" fo:line-height="100%"/>
      <style:text-properties fo:color="#000000" style:font-name="Palatino Linotype" fo:font-size="14pt" style:font-size-asian="14pt" style:language-asian="fr" style:country-asian="FR" style:font-size-complex="14pt"/>
    </style:style>
    <style:style style:name="P46" style:family="paragraph" style:parent-style-name="Standard">
      <style:paragraph-properties fo:margin-top="0cm" fo:margin-bottom="0cm" fo:line-height="100%"/>
      <style:text-properties fo:color="#000000" style:font-name="Palatino Linotype" fo:font-size="10pt" fo:font-weight="normal" style:font-name-asian="Times New Roman1" style:font-size-asian="10pt" style:language-asian="fr" style:country-asian="FR" style:font-name-complex="Times New Roman1" style:font-size-complex="10pt"/>
    </style:style>
    <style:style style:name="P47" style:family="paragraph" style:parent-style-name="Standard">
      <style:paragraph-properties fo:margin-top="0cm" fo:margin-bottom="0cm" fo:line-height="100%"/>
      <style:text-properties fo:color="#000000" style:font-name="Palatino Linotype" fo:font-size="10pt" style:font-name-asian="Arial Unicode MS2" style:font-size-asian="10pt" style:language-asian="fr" style:country-asian="FR" style:font-name-complex="Arial Unicode MS2" style:font-size-complex="10pt"/>
    </style:style>
    <style:style style:name="P48" style:family="paragraph" style:parent-style-name="Standard">
      <style:paragraph-properties fo:margin-top="0cm" fo:margin-bottom="0cm" fo:line-height="100%"/>
      <style:text-properties fo:color="#000000" style:font-name="Palatino Linotype" fo:font-size="12pt" fo:font-weight="bold" style:font-name-asian="Arial Unicode MS2" style:font-size-asian="12pt" style:language-asian="fr" style:country-asian="FR" style:font-weight-asian="bold" style:font-name-complex="Arial Unicode MS2" style:font-size-complex="12pt" style:font-weight-complex="bold"/>
    </style:style>
    <style:style style:name="P49" style:family="paragraph" style:parent-style-name="Standard">
      <style:paragraph-properties fo:margin-top="0cm" fo:margin-bottom="0cm" fo:line-height="100%"/>
      <style:text-properties fo:color="#000000" style:font-name="Palatino Linotype" fo:font-size="12pt" style:font-name-asian="Arial Unicode MS2" style:font-size-asian="12pt" style:language-asian="fr" style:country-asian="FR" style:font-name-complex="Arial Unicode MS2" style:font-size-complex="12pt"/>
    </style:style>
    <style:style style:name="P50" style:family="paragraph" style:parent-style-name="Standard">
      <style:paragraph-properties fo:margin-top="0cm" fo:margin-bottom="0cm" fo:line-height="100%"/>
      <style:text-properties fo:color="#000000" style:font-name="Palatino Linotype" fo:font-size="13pt" style:font-name-asian="Arial Unicode MS2" style:font-size-asian="13pt" style:language-asian="fr" style:country-asian="FR" style:font-name-complex="Arial Unicode MS2" style:font-size-complex="13pt"/>
    </style:style>
    <style:style style:name="P51" style:family="paragraph" style:parent-style-name="Standard">
      <style:paragraph-properties fo:margin-top="0cm" fo:margin-bottom="0cm" fo:line-height="100%"/>
      <style:text-properties fo:color="#000000" style:font-name="Palatino Linotype" fo:font-size="13pt" style:font-size-asian="13pt" style:font-size-complex="13pt"/>
    </style:style>
    <style:style style:name="P52" style:family="paragraph" style:parent-style-name="Standard">
      <style:paragraph-properties fo:margin-top="0cm" fo:margin-bottom="0cm" fo:line-height="100%"/>
      <style:text-properties fo:color="#000000" style:font-name="Palatino Linotype" fo:font-size="13pt" fo:font-weight="normal" style:font-name-asian="Arial Unicode MS2" style:font-size-asian="13pt" style:language-asian="fr" style:country-asian="FR" style:font-weight-asian="normal" style:font-name-complex="Arial Unicode MS2" style:font-size-complex="13pt" style:font-weight-complex="normal"/>
    </style:style>
    <style:style style:name="P53" style:family="paragraph" style:parent-style-name="Standard">
      <style:paragraph-properties fo:margin-top="0cm" fo:margin-bottom="0cm" fo:line-height="100%"/>
      <style:text-properties fo:color="#000000" style:font-name="Palatino Linotype"/>
    </style:style>
    <style:style style:name="P54" style:family="paragraph" style:parent-style-name="Standard">
      <style:paragraph-properties fo:margin-top="0cm" fo:margin-bottom="0cm" fo:line-height="100%"/>
      <style:text-properties style:font-name="Palatino Linotype" fo:font-size="12pt" style:font-name-asian="Arial Unicode MS2" style:font-size-asian="12pt" style:language-asian="fr" style:country-asian="FR" style:font-name-complex="Arial Unicode MS2" style:font-size-complex="12pt"/>
    </style:style>
    <style:style style:name="P55" style:family="paragraph" style:parent-style-name="Standard">
      <style:paragraph-properties fo:margin-top="0cm" fo:margin-bottom="0cm" fo:line-height="100%"/>
      <style:text-properties style:font-name="Palatino Linotype" fo:font-size="14pt" style:font-name-asian="Arial Unicode MS2" style:font-size-asian="14pt" style:language-asian="fr" style:country-asian="FR" style:font-name-complex="Arial Unicode MS2" style:font-size-complex="14pt"/>
    </style:style>
    <style:style style:name="P56" style:family="paragraph" style:parent-style-name="Standard">
      <style:paragraph-properties fo:margin-top="0cm" fo:margin-bottom="0cm" fo:line-height="100%"/>
      <style:text-properties style:font-name="Palatino Linotype" fo:font-size="13pt" style:font-name-asian="Arial Unicode MS2" style:font-size-asian="13pt" style:language-asian="fr" style:country-asian="FR" style:font-name-complex="Arial Unicode MS2" style:font-size-complex="13pt"/>
    </style:style>
    <style:style style:name="P57" style:family="paragraph" style:parent-style-name="Standard">
      <style:paragraph-properties fo:margin-top="0cm" fo:margin-bottom="0cm" fo:line-height="100%"/>
      <style:text-properties style:font-name="Palatino Linotype" fo:font-size="10pt" style:font-name-asian="Arial Unicode MS2" style:font-size-asian="10pt" style:language-asian="fr" style:country-asian="FR" style:font-name-complex="Arial Unicode MS2" style:font-size-complex="10pt"/>
    </style:style>
    <style:style style:name="P58" style:family="paragraph" style:parent-style-name="Standard">
      <style:paragraph-properties fo:margin-top="0cm" fo:margin-bottom="0cm" fo:line-height="100%"/>
      <style:text-properties fo:color="#ff0000" style:font-name="Palatino Linotype" fo:font-size="10pt" style:font-name-asian="Arial Unicode MS2" style:font-size-asian="10pt" style:language-asian="fr" style:country-asian="FR" style:font-name-complex="Arial Unicode MS2" style:font-size-complex="10pt"/>
    </style:style>
    <style:style style:name="P59" style:family="paragraph" style:parent-style-name="Standard">
      <style:paragraph-properties fo:margin-top="0cm" fo:margin-bottom="0cm" fo:line-height="100%" fo:text-align="center" style:justify-single-word="false"/>
      <style:text-properties style:use-window-font-color="true" style:font-name="Arial Unicode MS" fo:font-size="12pt" fo:font-style="italic" fo:font-weight="normal" style:font-name-asian="Times New Roman1" style:font-size-asian="12pt" style:language-asian="fr" style:country-asian="FR" style:font-style-asian="italic" style:font-name-complex="Times New Roman1" style:font-size-complex="12pt" style:font-style-complex="italic"/>
    </style:style>
    <style:style style:name="P60" style:family="paragraph" style:parent-style-name="Standard">
      <style:paragraph-properties fo:margin-top="0cm" fo:margin-bottom="0cm" fo:line-height="100%" style:shadow="none"/>
      <style:text-properties style:font-name="Palatino Linotype" fo:font-size="13pt" style:font-name-asian="Arial Unicode MS2" style:font-size-asian="13pt" style:language-asian="fr" style:country-asian="FR" style:font-name-complex="Arial Unicode MS2" style:font-size-complex="13pt"/>
    </style:style>
    <style:style style:name="P61" style:family="paragraph" style:parent-style-name="Standard">
      <style:paragraph-properties fo:margin-top="0cm" fo:margin-bottom="0cm" fo:line-height="100%" style:shadow="none"/>
      <style:text-properties style:font-name="Palatino Linotype" fo:font-size="13pt" style:font-size-asian="13pt" style:font-size-complex="13pt"/>
    </style:style>
    <style:style style:name="P62" style:family="paragraph" style:parent-style-name="Standard">
      <style:paragraph-properties fo:margin-top="0cm" fo:margin-bottom="0cm" fo:line-height="100%" style:shadow="none"/>
      <style:text-properties fo:color="#000000" style:font-name="Palatino Linotype" fo:font-size="13pt" style:font-name-asian="Arial Unicode MS2" style:font-size-asian="13pt" style:language-asian="fr" style:country-asian="FR" style:font-name-complex="Arial Unicode MS2" style:font-size-complex="13pt"/>
    </style:style>
    <style:style style:name="P63" style:family="paragraph" style:parent-style-name="Standard">
      <style:paragraph-properties fo:margin-top="0cm" fo:margin-bottom="0cm" fo:line-height="100%" style:shadow="none"/>
      <style:text-properties fo:color="#000000" style:font-name="Palatino Linotype" fo:font-size="13pt" fo:font-style="normal" style:font-name-asian="Arial Unicode MS2" style:font-size-asian="13pt" style:language-asian="fr" style:country-asian="FR" style:font-style-asian="normal" style:font-name-complex="Arial Unicode MS2" style:font-size-complex="13pt" style:font-style-complex="normal"/>
    </style:style>
    <style:style style:name="P64" style:family="paragraph" style:parent-style-name="Standard">
      <style:paragraph-properties fo:margin-top="0.176cm" fo:margin-bottom="0.176cm" fo:line-height="100%" fo:text-align="justify" style:justify-single-word="false" fo:orphans="2" fo:widows="2" style:writing-mode="lr-tb"/>
      <style:text-properties fo:color="#000000" style:font-name="Palatino Linotype" fo:font-size="12pt" style:font-size-asian="12pt" style:font-size-complex="12pt"/>
    </style:style>
    <style:style style:name="P65" style:family="paragraph" style:parent-style-name="Standard">
      <style:paragraph-properties fo:margin-top="0.176cm" fo:margin-bottom="0.176cm" fo:line-height="100%" fo:text-align="justify" style:justify-single-word="false" fo:orphans="2" fo:widows="2" style:writing-mode="lr-tb"/>
      <style:text-properties fo:color="#000000" style:font-name="Palatino Linotype" fo:font-size="12pt" style:font-name-asian="Arial Unicode MS2" style:font-size-asian="12pt" style:language-asian="fr" style:country-asian="FR" style:font-name-complex="Arial Unicode MS2" style:font-size-complex="12pt"/>
    </style:style>
    <style:style style:name="P66" style:family="paragraph" style:parent-style-name="Standard">
      <style:paragraph-properties fo:margin-top="0.176cm" fo:margin-bottom="0.176cm" fo:line-height="100%"/>
      <style:text-properties style:font-name="Arial" fo:font-size="10pt" style:font-size-asian="10pt" style:font-size-complex="10pt"/>
    </style:style>
    <style:style style:name="P67" style:family="paragraph" style:parent-style-name="Standard">
      <style:paragraph-properties fo:margin-top="0.176cm" fo:margin-bottom="0.176cm" fo:line-height="100%"/>
      <style:text-properties style:font-name="Arial" fo:font-size="10pt" style:text-blinking="false" style:font-name-asian="Arial Unicode MS2" style:font-size-asian="10pt" style:language-asian="fr" style:country-asian="FR" style:font-name-complex="Arial Unicode MS2" style:font-size-complex="10pt"/>
    </style:style>
    <style:style style:name="P68" style:family="paragraph" style:parent-style-name="Standard">
      <style:paragraph-properties fo:margin-top="0.176cm" fo:margin-bottom="0.176cm" fo:line-height="100%"/>
      <style:text-properties style:font-name="Arial" fo:font-size="10pt" style:text-blinking="false" style:font-name-asian="Times New Roman1" style:font-size-asian="10pt" style:language-asian="fr" style:country-asian="FR" style:font-name-complex="Times New Roman1" style:font-size-complex="10pt"/>
    </style:style>
    <style:style style:name="P69" style:family="paragraph" style:parent-style-name="Standard">
      <style:paragraph-properties fo:margin-top="0.176cm" fo:margin-bottom="0.176cm" fo:line-height="100%"/>
      <style:text-properties fo:color="#000000" style:font-name="Palatino Linotype" fo:font-size="12pt" style:font-name-asian="Arial Unicode MS2" style:font-size-asian="12pt" style:language-asian="fr" style:country-asian="FR" style:font-name-complex="Arial Unicode MS2" style:font-size-complex="12pt"/>
    </style:style>
    <style:style style:name="P70" style:family="paragraph" style:parent-style-name="Standard">
      <style:paragraph-properties fo:margin-top="0.176cm" fo:margin-bottom="0.176cm" fo:line-height="100%"/>
      <style:text-properties fo:color="#000000" style:font-name="Palatino Linotype" fo:font-size="13pt" style:font-name-asian="Arial Unicode MS2" style:font-size-asian="13pt" style:language-asian="fr" style:country-asian="FR" style:font-name-complex="Arial Unicode MS2" style:font-size-complex="13pt"/>
    </style:style>
    <style:style style:name="P71" style:family="paragraph" style:parent-style-name="Standard">
      <style:paragraph-properties fo:margin-top="0.176cm" fo:margin-bottom="0.176cm" fo:line-height="100%" fo:text-align="justify" style:justify-single-word="false"/>
      <style:text-properties fo:color="#000000" style:font-name="Palatino Linotype" fo:font-size="14pt" style:text-underline-style="none" fo:font-weight="normal" style:font-name-asian="Arial Unicode MS2" style:font-size-asian="14pt" style:language-asian="fr" style:country-asian="FR" style:font-name-complex="Arial Unicode MS2" style:font-size-complex="14pt"/>
    </style:style>
    <style:style style:name="P72" style:family="paragraph" style:parent-style-name="Standard">
      <style:paragraph-properties fo:margin-top="0.176cm" fo:margin-bottom="0.176cm" fo:line-height="100%"/>
      <style:text-properties style:font-name="Palatino Linotype" fo:font-size="11.5pt" style:font-name-asian="Arial Unicode MS2" style:font-size-asian="11.5pt" style:language-asian="fr" style:country-asian="FR" style:font-name-complex="Arial Unicode MS2" style:font-size-complex="11.5pt"/>
    </style:style>
    <style:style style:name="P73" style:family="paragraph" style:parent-style-name="Standard">
      <style:paragraph-properties fo:margin-top="0.176cm" fo:margin-bottom="0.176cm" fo:line-height="100%"/>
      <style:text-properties style:font-name="Palatino Linotype" fo:font-size="11.5pt" style:font-size-asian="11.5pt" style:font-size-complex="11.5pt"/>
    </style:style>
    <style:style style:name="P74" style:family="paragraph" style:parent-style-name="Standard">
      <style:paragraph-properties fo:margin-top="0.176cm" fo:margin-bottom="0.176cm" fo:line-height="100%"/>
      <style:text-properties style:font-name="Palatino Linotype" fo:font-size="13pt" style:font-size-asian="13pt" style:font-size-complex="13pt"/>
    </style:style>
    <style:style style:name="P75" style:family="paragraph" style:parent-style-name="Standard">
      <style:paragraph-properties fo:margin-top="0.176cm" fo:margin-bottom="0.176cm" fo:line-height="100%"/>
      <style:text-properties style:font-name="Palatino Linotype" fo:font-size="13pt" style:font-name-asian="Arial Unicode MS2" style:font-size-asian="13pt" style:language-asian="fr" style:country-asian="FR" style:font-name-complex="Arial Unicode MS2" style:font-size-complex="13pt"/>
    </style:style>
    <style:style style:name="P76" style:family="paragraph" style:parent-style-name="Standard">
      <style:paragraph-properties fo:margin-top="0.176cm" fo:margin-bottom="0.176cm" fo:line-height="100%"/>
      <style:text-properties style:font-name="Palatino Linotype" fo:font-size="12pt" style:font-name-asian="Arial Unicode MS2" style:font-size-asian="12pt" style:language-asian="fr" style:country-asian="FR" style:font-name-complex="Arial Unicode MS2" style:font-size-complex="12pt"/>
    </style:style>
    <style:style style:name="P77" style:family="paragraph" style:parent-style-name="Standard">
      <style:paragraph-properties fo:margin-left="0cm" fo:margin-right="0cm" fo:margin-top="0cm" fo:margin-bottom="0cm" fo:line-height="100%" fo:text-indent="0cm" style:auto-text-indent="false"/>
      <style:text-properties style:font-name="Palatino Linotype" fo:font-size="11pt" style:font-name-asian="Arial Unicode MS2" style:font-size-asian="11pt" style:language-asian="fr" style:country-asian="FR" style:font-name-complex="Arial Unicode MS2" style:font-size-complex="11pt"/>
    </style:style>
    <style:style style:name="P78" style:family="paragraph" style:parent-style-name="Footnote">
      <style:paragraph-properties fo:margin-top="0cm" fo:margin-bottom="0cm" fo:line-height="100%"/>
    </style:style>
    <style:style style:name="P79" style:family="paragraph" style:parent-style-name="Footnote" style:master-page-name="">
      <style:paragraph-properties fo:margin-left="0.132cm" fo:margin-right="0cm" fo:margin-top="0cm" fo:margin-bottom="0cm" fo:line-height="100%" fo:orphans="2" fo:widows="2" fo:text-indent="-0.053cm" style:auto-text-indent="false" style:page-number="auto" text:number-lines="false" text:line-number="0" style:writing-mode="lr-tb"/>
    </style:style>
    <style:style style:name="P80" style:family="paragraph" style:parent-style-name="Normal_20__28_Web_29_">
      <style:paragraph-properties fo:margin-top="0cm" fo:margin-bottom="0cm" fo:line-height="100%" fo:orphans="2" fo:widows="2" style:writing-mode="lr-tb"/>
      <style:text-properties fo:color="#0000ff" style:font-name="Arial" fo:font-size="12pt" style:text-underline-style="none" fo:font-weight="bold" style:font-name-asian="Arial Unicode MS2" style:font-size-asian="12pt" style:language-asian="en" style:country-asian="US" style:font-weight-asian="bold" style:font-name-complex="Arial Unicode MS2" style:font-size-complex="12pt" style:font-weight-complex="bold"/>
    </style:style>
    <style:style style:name="P81" style:family="paragraph" style:parent-style-name="Normal_20__28_Web_29_">
      <style:paragraph-properties fo:margin-top="0cm" fo:margin-bottom="0cm" fo:orphans="2" fo:widows="2" style:writing-mode="lr-tb"/>
      <style:text-properties fo:color="#0000ff" style:font-name="Arial" fo:font-size="12pt" style:text-underline-style="none" fo:font-weight="bold" style:font-name-asian="Arial Unicode MS2" style:font-size-asian="12pt" style:language-asian="en" style:country-asian="US" style:font-weight-asian="bold" style:font-name-complex="Arial Unicode MS2" style:font-size-complex="12pt" style:font-weight-complex="bold"/>
    </style:style>
    <style:style style:name="P82" style:family="paragraph" style:parent-style-name="Normal_20__28_Web_29_">
      <style:paragraph-properties fo:margin-top="0cm" fo:margin-bottom="0cm" fo:line-height="100%" fo:orphans="2" fo:widows="2" style:writing-mode="lr-tb"/>
      <style:text-properties fo:color="#0000ff" style:font-name="Arial" fo:font-size="10pt" style:text-underline-style="none" fo:font-weight="bold" style:font-name-asian="Arial Unicode MS2" style:font-size-asian="10pt" style:language-asian="en" style:country-asian="US" style:font-weight-asian="bold" style:font-name-complex="Arial Unicode MS2" style:font-size-complex="10pt" style:font-weight-complex="bold"/>
    </style:style>
    <style:style style:name="P83" style:family="paragraph" style:parent-style-name="Normal_20__28_Web_29_">
      <style:paragraph-properties fo:margin-top="0cm" fo:margin-bottom="0cm" fo:line-height="100%" fo:orphans="2" fo:widows="2" style:writing-mode="lr-tb"/>
      <style:text-properties fo:color="#0000cc" style:font-name="Arial" fo:font-size="12pt" style:text-underline-style="none" fo:font-weight="bold" style:font-name-asian="Arial Unicode MS2" style:font-size-asian="12pt" style:language-asian="en" style:country-asian="US" style:font-weight-asian="bold" style:font-name-complex="Arial Unicode MS2" style:font-size-complex="12pt" style:font-weight-complex="bold"/>
    </style:style>
    <style:style style:name="P84" style:family="paragraph" style:parent-style-name="Normal_20__28_Web_29_">
      <style:paragraph-properties fo:margin-top="0cm" fo:margin-bottom="0cm" fo:line-height="100%" fo:orphans="2" fo:widows="2" style:writing-mode="lr-tb"/>
      <style:text-properties style:use-window-font-color="true" style:font-name="Arial" fo:font-size="12pt" style:text-underline-style="none" fo:font-weight="bold" style:font-name-asian="Arial Unicode MS2" style:font-size-asian="12pt" style:language-asian="en" style:country-asian="US" style:font-weight-asian="bold" style:font-name-complex="Arial Unicode MS2" style:font-size-complex="12pt" style:font-weight-complex="bold"/>
    </style:style>
    <style:style style:name="P85" style:family="paragraph" style:parent-style-name="Heading_20_3">
      <style:paragraph-properties fo:margin-top="0cm" fo:margin-bottom="0cm" fo:line-height="100%" fo:orphans="2" fo:widows="2" fo:keep-with-next="always" style:writing-mode="lr-tb"/>
      <style:text-properties style:font-name="Palatino Linotype" fo:font-size="12pt" style:font-size-asian="12pt" style:font-size-complex="12pt"/>
    </style:style>
    <style:style style:name="P86"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87"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name-asian="Arial Unicode MS2" style:font-size-asian="12pt" style:language-asian="fr" style:country-asian="FR" style:font-name-complex="Arial Unicode MS2" style:font-size-complex="12pt"/>
    </style:style>
    <style:style style:name="T1" style:family="text">
      <style:text-properties fo:color="#000000"/>
    </style:style>
    <style:style style:name="T2" style:family="text">
      <style:text-properties fo:color="#000000" style:font-name="Calibri" fo:font-size="10pt" style:text-underline-style="none" fo:font-weight="normal" style:font-name-asian="Arial Unicode MS2" style:font-size-asian="10pt" style:language-asian="fr" style:country-asian="FR" style:font-name-complex="Arial Unicode MS2" style:font-size-complex="10pt"/>
    </style:style>
    <style:style style:name="T3" style:family="text">
      <style:text-properties fo:color="#000000" style:text-line-through-style="none" style:font-name="Times New Roman" fo:font-size="10pt" style:font-name-asian="Arial Unicode MS2" style:font-size-asian="10pt" style:language-asian="fr" style:country-asian="FR" style:font-name-complex="Arial Unicode MS2" style:font-size-complex="10pt"/>
    </style:style>
    <style:style style:name="T4" style:family="text">
      <style:text-properties fo:color="#000000" style:text-line-through-style="none" style:font-name="Arial" fo:font-size="8pt" style:font-name-asian="Arial Unicode MS2" style:font-size-asian="8pt" style:language-asian="fr" style:country-asian="FR" style:font-name-complex="Arial Unicode MS2" style:font-size-complex="8pt"/>
    </style:style>
    <style:style style:name="T5" style:family="text">
      <style:text-properties fo:color="#000000" fo:font-style="italic" style:text-underline-style="solid" style:text-underline-width="auto" style:text-underline-color="font-color" fo:font-weight="normal" fo:background-color="transparent" style:font-name-asian="Arial Unicode MS2" style:language-asian="fr" style:country-asian="FR" style:font-style-asian="italic" style:font-weight-asian="normal" style:font-name-complex="Arial Unicode MS2" style:font-style-complex="italic" style:font-weight-complex="normal"/>
    </style:style>
    <style:style style:name="T6" style:family="text">
      <style:text-properties fo:color="#000000" fo:font-style="italic" style:text-underline-style="none" fo:font-weight="normal" fo:background-color="transparent" style:font-name-asian="Arial Unicode MS2" style:language-asian="fr" style:country-asian="FR" style:font-style-asian="italic" style:font-weight-asian="normal" style:font-name-complex="Arial Unicode MS2" style:font-style-complex="italic" style:font-weight-complex="normal"/>
    </style:style>
    <style:style style:name="T7" style:family="text">
      <style:text-properties fo:color="#000000" fo:font-style="italic" style:text-underline-style="none" style:font-style-asian="italic" style:font-style-complex="italic"/>
    </style:style>
    <style:style style:name="T8" style:family="text">
      <style:text-properties fo:color="#000000" style:font-name="Garamond2" fo:font-style="italic" style:text-underline-style="solid" style:text-underline-width="auto" style:text-underline-color="font-color" fo:font-weight="normal" fo:background-color="transparent" style:font-name-asian="Arial Unicode MS2" style:font-size-asian="14pt" style:language-asian="fr" style:country-asian="FR" style:font-style-asian="italic" style:font-weight-asian="normal" style:font-name-complex="Arial Unicode MS2" style:font-size-complex="14pt" style:font-style-complex="italic" style:font-weight-complex="normal"/>
    </style:style>
    <style:style style:name="T9" style:family="text">
      <style:text-properties fo:color="#000000" style:font-name="Garamond2" fo:font-style="italic" style:text-underline-style="solid" style:text-underline-width="auto" style:text-underline-color="font-color" fo:background-color="transparent" style:font-name-asian="Arial Unicode MS2" style:font-size-asian="14pt" style:language-asian="fr" style:country-asian="FR" style:font-style-asian="italic" style:font-name-complex="Arial Unicode MS2" style:font-size-complex="14pt" style:font-style-complex="italic"/>
    </style:style>
    <style:style style:name="T10" style:family="text">
      <style:text-properties fo:color="#000000" style:font-name="Garamond2" fo:font-style="italic" style:text-underline-style="none" fo:font-weight="normal" fo:background-color="transparent" style:font-name-asian="Arial Unicode MS2" style:font-size-asian="14pt" style:language-asian="fr" style:country-asian="FR" style:font-style-asian="italic" style:font-weight-asian="normal" style:font-name-complex="Arial Unicode MS2" style:font-size-complex="14pt" style:font-style-complex="italic" style:font-weight-complex="normal"/>
    </style:style>
    <style:style style:name="T11" style:family="text">
      <style:text-properties fo:color="#000000" style:font-name="Garamond2" fo:font-style="italic" fo:background-color="transparent" style:font-name-asian="Arial Unicode MS2" style:font-size-asian="14pt" style:language-asian="fr" style:country-asian="FR" style:font-style-asian="italic" style:font-name-complex="Arial Unicode MS2" style:font-size-complex="14pt" style:font-style-complex="italic"/>
    </style:style>
    <style:style style:name="T12" style:family="text">
      <style:text-properties fo:color="#000000" style:font-name="Garamond2" fo:font-style="normal" style:text-underline-style="solid" style:text-underline-width="auto" style:text-underline-color="font-color" fo:font-weight="normal" fo:background-color="transparent" style:font-name-asian="Arial Unicode MS2" style:font-size-asian="14pt" style:language-asian="fr" style:country-asian="FR" style:font-style-asian="normal" style:font-weight-asian="normal" style:font-name-complex="Arial Unicode MS2" style:font-size-complex="14pt" style:font-style-complex="normal" style:font-weight-complex="normal"/>
    </style:style>
    <style:style style:name="T13" style:family="text">
      <style:text-properties fo:color="#000000" style:font-name="Garamond2" fo:font-style="normal" style:text-underline-style="solid" style:text-underline-width="auto" style:text-underline-color="font-color" fo:background-color="transparent" style:font-name-asian="Arial Unicode MS2" style:font-size-asian="14pt" style:language-asian="fr" style:country-asian="FR" style:font-style-asian="normal" style:font-name-complex="Arial Unicode MS2" style:font-size-complex="14pt" style:font-style-complex="normal"/>
    </style:style>
    <style:style style:name="T14" style:family="text">
      <style:text-properties fo:color="#000000" style:font-name="Garamond2" fo:font-style="normal" style:text-underline-style="solid" style:text-underline-width="auto" style:text-underline-color="font-color" fo:background-color="transparent" style:font-name-asian="Arial Unicode MS2" style:language-asian="fr" style:country-asian="FR" style:font-style-asian="normal" style:font-name-complex="Arial Unicode MS2" style:font-style-complex="normal"/>
    </style:style>
    <style:style style:name="T15" style:family="text">
      <style:text-properties fo:color="#000000" style:font-name="Garamond2" fo:font-style="normal" style:text-underline-style="none" fo:font-weight="normal" fo:background-color="transparent" style:font-name-asian="Arial Unicode MS2" style:font-size-asian="14pt" style:language-asian="fr" style:country-asian="FR" style:font-style-asian="normal" style:font-weight-asian="normal" style:font-name-complex="Arial Unicode MS2" style:font-size-complex="14pt" style:font-style-complex="normal" style:font-weight-complex="normal"/>
    </style:style>
    <style:style style:name="T16" style:family="text">
      <style:text-properties fo:color="#000000" style:font-name="Garamond2" fo:font-style="normal" fo:background-color="transparent" style:font-name-asian="Arial Unicode MS2" style:font-size-asian="14pt" style:language-asian="fr" style:country-asian="FR" style:font-style-asian="normal" style:font-name-complex="Arial Unicode MS2" style:font-size-complex="14pt" style:font-style-complex="normal"/>
    </style:style>
    <style:style style:name="T17" style:family="text">
      <style:text-properties fo:color="#000000" style:font-name="Garamond2" fo:font-style="normal" fo:background-color="transparent" style:font-name-asian="Arial Unicode MS2" style:language-asian="fr" style:country-asian="FR" style:font-style-asian="normal" style:font-name-complex="Arial Unicode MS2" style:font-style-complex="normal"/>
    </style:style>
    <style:style style:name="T18" style:family="text">
      <style:text-properties fo:color="#000000" style:font-name="Garamond2" fo:language="zxx" fo:country="none" fo:font-style="normal" style:text-underline-style="solid" style:text-underline-width="auto" style:text-underline-color="font-color" fo:font-weight="normal" fo:background-color="transparent" style:font-name-asian="Arial Unicode MS2" style:font-size-asian="14pt" style:language-asian="fr" style:country-asian="FR" style:font-style-asian="normal" style:font-weight-asian="normal" style:font-name-complex="Arial Unicode MS2" style:font-size-complex="14pt" style:language-complex="zxx" style:country-complex="none" style:font-style-complex="normal" style:font-weight-complex="normal"/>
    </style:style>
    <style:style style:name="T19" style:family="text">
      <style:text-properties fo:color="#000000" style:font-name="Garamond2" fo:language="zxx" fo:country="none" fo:font-style="normal" style:text-underline-style="solid" style:text-underline-width="auto" style:text-underline-color="font-color" fo:font-weight="normal" fo:background-color="transparent" style:font-name-asian="Arial Unicode MS2" style:language-asian="fr" style:country-asian="FR" style:font-style-asian="normal" style:font-weight-asian="normal" style:font-name-complex="Arial Unicode MS2" style:language-complex="zxx" style:country-complex="none" style:font-style-complex="normal" style:font-weight-complex="normal"/>
    </style:style>
    <style:style style:name="T20" style:family="text">
      <style:text-properties fo:color="#000000" style:font-name="Garamond2" fo:language="zxx" fo:country="none" fo:font-style="normal" style:text-underline-style="none" fo:font-weight="normal" fo:background-color="transparent" style:font-name-asian="Arial Unicode MS2" style:font-size-asian="14pt" style:language-asian="fr" style:country-asian="FR" style:font-style-asian="normal" style:font-weight-asian="normal" style:font-name-complex="Arial Unicode MS2" style:font-size-complex="14pt" style:language-complex="zxx" style:country-complex="none" style:font-style-complex="normal" style:font-weight-complex="normal"/>
    </style:style>
    <style:style style:name="T21" style:family="text">
      <style:text-properties fo:color="#000000" style:font-name="Garamond2" fo:language="zxx" fo:country="none" fo:font-style="normal" style:text-underline-style="none" fo:font-weight="normal" fo:background-color="transparent" style:font-name-asian="Arial Unicode MS2" style:language-asian="fr" style:country-asian="FR" style:font-style-asian="normal" style:font-weight-asian="normal" style:font-name-complex="Arial Unicode MS2" style:language-complex="zxx" style:country-complex="none" style:font-style-complex="normal" style:font-weight-complex="normal"/>
    </style:style>
    <style:style style:name="T22" style:family="text">
      <style:text-properties fo:color="#000000" style:font-name="Garamond2" fo:language="zxx" fo:country="none" style:text-underline-style="solid" style:text-underline-width="auto" style:text-underline-color="font-color" fo:font-weight="normal" fo:background-color="transparent" style:font-name-asian="Arial Unicode MS2" style:language-asian="fr" style:country-asian="FR" style:font-weight-asian="normal" style:font-name-complex="Arial Unicode MS2" style:language-complex="zxx" style:country-complex="none" style:font-weight-complex="normal"/>
    </style:style>
    <style:style style:name="T23" style:family="text">
      <style:text-properties fo:color="#000000" style:font-name="Garamond2" fo:language="zxx" fo:country="none" style:text-underline-style="solid" style:text-underline-width="auto" style:text-underline-color="font-color" fo:font-weight="normal" fo:background-color="transparent" style:font-name-asian="Arial Unicode MS2" style:font-size-asian="14pt" style:language-asian="fr" style:country-asian="FR" style:font-weight-asian="normal" style:font-name-complex="Arial Unicode MS2" style:font-size-complex="14pt" style:language-complex="zxx" style:country-complex="none" style:font-weight-complex="normal"/>
    </style:style>
    <style:style style:name="T24" style:family="text">
      <style:text-properties fo:color="#000000" style:font-name="Garamond2" fo:language="zxx" fo:country="none" style:text-underline-style="none" fo:font-weight="normal" fo:background-color="transparent" style:font-name-asian="Arial Unicode MS2" style:language-asian="fr" style:country-asian="FR" style:font-weight-asian="normal" style:font-name-complex="Arial Unicode MS2" style:language-complex="zxx" style:country-complex="none" style:font-weight-complex="normal"/>
    </style:style>
    <style:style style:name="T25" style:family="text">
      <style:text-properties fo:color="#000000" style:font-name="Garamond2" fo:language="zxx" fo:country="none" style:text-underline-style="none" fo:font-weight="normal" fo:background-color="transparent" style:font-name-asian="Arial Unicode MS2" style:font-size-asian="14pt" style:language-asian="fr" style:country-asian="FR" style:font-weight-asian="normal" style:font-name-complex="Arial Unicode MS2" style:font-size-complex="14pt" style:language-complex="zxx" style:country-complex="none" style:font-weight-complex="normal"/>
    </style:style>
    <style:style style:name="T26" style:family="text">
      <style:text-properties fo:color="#000000" style:font-name="Garamond2" fo:language="zxx" fo:country="none" fo:font-style="italic" style:text-underline-style="solid" style:text-underline-width="auto" style:text-underline-color="font-color" fo:font-weight="normal" fo:background-color="transparent" style:font-name-asian="Arial Unicode MS2" style:font-size-asian="14pt" style:language-asian="fr" style:country-asian="FR" style:font-style-asian="italic" style:font-weight-asian="normal" style:font-name-complex="Arial Unicode MS2" style:font-size-complex="14pt" style:language-complex="zxx" style:country-complex="none" style:font-style-complex="italic" style:font-weight-complex="normal"/>
    </style:style>
    <style:style style:name="T27" style:family="text">
      <style:text-properties fo:color="#000000" style:font-name="Garamond2" fo:language="zxx" fo:country="none" fo:font-style="italic" style:text-underline-style="none" fo:font-weight="normal" fo:background-color="transparent" style:font-name-asian="Arial Unicode MS2" style:font-size-asian="14pt" style:language-asian="fr" style:country-asian="FR" style:font-style-asian="italic" style:font-weight-asian="normal" style:font-name-complex="Arial Unicode MS2" style:font-size-complex="14pt" style:language-complex="zxx" style:country-complex="none" style:font-style-complex="italic" style:font-weight-complex="normal"/>
    </style:style>
    <style:style style:name="T28" style:family="text">
      <style:text-properties fo:color="#000000" style:font-name="Garamond2" fo:font-size="18pt" fo:font-style="italic" style:text-underline-style="solid" style:text-underline-width="auto" style:text-underline-color="font-color" fo:font-weight="normal" fo:background-color="transparent" style:font-name-asian="Arial Unicode MS2" style:font-size-asian="18pt" style:language-asian="fr" style:country-asian="FR" style:font-style-asian="italic" style:font-weight-asian="normal" style:font-name-complex="Arial Unicode MS2" style:font-size-complex="18pt" style:font-style-complex="italic" style:font-weight-complex="normal"/>
    </style:style>
    <style:style style:name="T29" style:family="text">
      <style:text-properties fo:color="#000000" style:font-name="Garamond2" fo:font-size="18pt" fo:font-style="italic" style:text-underline-style="none" fo:font-weight="normal" fo:background-color="transparent" style:font-name-asian="Arial Unicode MS2" style:font-size-asian="18pt" style:language-asian="fr" style:country-asian="FR" style:font-style-asian="italic" style:font-weight-asian="normal" style:font-name-complex="Arial Unicode MS2" style:font-size-complex="18pt" style:font-style-complex="italic" style:font-weight-complex="normal"/>
    </style:style>
    <style:style style:name="T30" style:family="text">
      <style:text-properties fo:color="#000000" style:font-name="Garamond2" fo:font-size="18pt" fo:language="zxx" fo:country="none" fo:font-style="normal" style:text-underline-style="solid" style:text-underline-width="auto" style:text-underline-color="font-color" fo:font-weight="normal" fo:background-color="transparent" style:font-name-asian="Arial Unicode MS2" style:font-size-asian="18pt" style:language-asian="fr" style:country-asian="FR" style:font-style-asian="normal" style:font-weight-asian="normal" style:font-name-complex="Arial Unicode MS2" style:font-size-complex="18pt" style:language-complex="zxx" style:country-complex="none" style:font-style-complex="normal" style:font-weight-complex="normal"/>
    </style:style>
    <style:style style:name="T31" style:family="text">
      <style:text-properties fo:color="#000000" style:font-name="Garamond2" fo:font-size="18pt" fo:language="zxx" fo:country="none" fo:font-style="normal" style:text-underline-style="none" fo:font-weight="normal" fo:background-color="transparent" style:font-name-asian="Arial Unicode MS2" style:font-size-asian="18pt" style:language-asian="fr" style:country-asian="FR" style:font-style-asian="normal" style:font-weight-asian="normal" style:font-name-complex="Arial Unicode MS2" style:font-size-complex="18pt" style:language-complex="zxx" style:country-complex="none" style:font-style-complex="normal" style:font-weight-complex="normal"/>
    </style:style>
    <style:style style:name="T32" style:family="text">
      <style:text-properties fo:color="#000000" style:font-name="Garamond2" style:text-underline-style="solid" style:text-underline-width="auto" style:text-underline-color="font-color" fo:background-color="transparent" style:font-name-asian="Arial Unicode MS2" style:font-size-asian="14pt" style:language-asian="fr" style:country-asian="FR" style:font-name-complex="Arial Unicode MS2" style:font-size-complex="14pt"/>
    </style:style>
    <style:style style:name="T33" style:family="text">
      <style:text-properties fo:color="#000000" style:font-name="Garamond2" style:text-underline-style="solid" style:text-underline-width="auto" style:text-underline-color="font-color" fo:font-weight="normal" fo:background-color="transparent" style:font-name-asian="Arial Unicode MS2" style:font-size-asian="14pt" style:language-asian="fr" style:country-asian="FR" style:font-weight-asian="normal" style:font-name-complex="Arial Unicode MS2" style:font-size-complex="14pt" style:font-weight-complex="normal"/>
    </style:style>
    <style:style style:name="T34" style:family="text">
      <style:text-properties fo:color="#000000" style:font-name="Garamond2" fo:background-color="transparent" style:font-name-asian="Arial Unicode MS2" style:font-size-asian="14pt" style:language-asian="fr" style:country-asian="FR" style:font-name-complex="Arial Unicode MS2" style:font-size-complex="14pt"/>
    </style:style>
    <style:style style:name="T35" style:family="text">
      <style:text-properties fo:color="#000000" style:font-name="Garamond2" style:text-underline-style="none" fo:font-weight="normal" fo:background-color="transparent" style:font-name-asian="Arial Unicode MS2" style:font-size-asian="14pt" style:language-asian="fr" style:country-asian="FR" style:font-weight-asian="normal" style:font-name-complex="Arial Unicode MS2" style:font-size-complex="14pt" style:font-weight-complex="normal"/>
    </style:style>
    <style:style style:name="T36" style:family="text">
      <style:text-properties fo:color="#000000" style:font-name="Times New Roman" fo:font-size="10pt" style:font-name-asian="Arial Unicode MS2" style:font-size-asian="10pt" style:language-asian="fr" style:country-asian="FR" style:font-name-complex="Arial Unicode MS2" style:font-size-complex="10pt"/>
    </style:style>
    <style:style style:name="T37" style:family="text">
      <style:text-properties fo:color="#000000" fo:font-weight="bold" style:font-weight-asian="bold" style:font-weight-complex="bold"/>
    </style:style>
    <style:style style:name="T38" style:family="text">
      <style:text-properties fo:color="#000000" fo:font-weight="bold" style:font-name-asian="Arial Unicode MS2" style:language-asian="fr" style:country-asian="FR" style:font-weight-asian="bold" style:font-name-complex="Arial Unicode MS2" style:font-weight-complex="bold"/>
    </style:style>
    <style:style style:name="T39" style:family="text">
      <style:text-properties fo:color="#000000" style:text-underline-style="solid" style:text-underline-width="auto" style:text-underline-color="font-color"/>
    </style:style>
    <style:style style:name="T40" style:family="text">
      <style:text-properties fo:color="#000000" style:text-underline-style="solid" style:text-underline-width="auto" style:text-underline-color="font-color" fo:font-weight="normal"/>
    </style:style>
    <style:style style:name="T41" style:family="text">
      <style:text-properties fo:color="#000000" style:text-underline-style="solid" style:text-underline-width="auto" style:text-underline-color="font-color" fo:font-weight="normal" style:font-weight-asian="normal" style:font-weight-complex="normal"/>
    </style:style>
    <style:style style:name="T42" style:family="text">
      <style:text-properties fo:color="#000000" style:text-underline-style="solid" style:text-underline-width="auto" style:text-underline-color="font-color" style:font-name-asian="Arial Unicode MS2" style:language-asian="fr" style:country-asian="FR" style:font-name-complex="Arial Unicode MS2"/>
    </style:style>
    <style:style style:name="T43" style:family="text">
      <style:text-properties fo:color="#000000" style:text-underline-style="solid" style:text-underline-width="auto" style:text-underline-color="font-color" fo:background-color="transparent" style:font-name-asian="Arial Unicode MS2" style:language-asian="fr" style:country-asian="FR" style:font-name-complex="Arial Unicode MS2"/>
    </style:style>
    <style:style style:name="T44" style:family="text">
      <style:text-properties fo:color="#000000" fo:font-weight="normal"/>
    </style:style>
    <style:style style:name="T45" style:family="text">
      <style:text-properties fo:color="#000000" fo:font-weight="normal" style:font-weight-asian="normal" style:font-weight-complex="normal"/>
    </style:style>
    <style:style style:name="T46" style:family="text">
      <style:text-properties fo:color="#000000" style:font-name-asian="Arial Unicode MS2" style:language-asian="fr" style:country-asian="FR" style:font-name-complex="Arial Unicode MS2"/>
    </style:style>
    <style:style style:name="T47" style:family="text">
      <style:text-properties fo:color="#000000" style:text-underline-style="none"/>
    </style:style>
    <style:style style:name="T48" style:family="text">
      <style:text-properties fo:color="#000000" fo:language="zxx" fo:country="none" style:text-underline-style="none" fo:font-weight="normal" style:font-weight-asian="normal" style:language-complex="zxx" style:country-complex="none" style:font-weight-complex="normal"/>
    </style:style>
    <style:style style:name="T49" style:family="text">
      <style:text-properties fo:color="#000000"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50" style:family="text">
      <style:text-properties fo:color="#000000" fo:language="zxx" fo:country="none" fo:font-style="normal" style:text-underline-style="none" fo:font-weight="normal" style:font-name-asian="Arial Unicode MS2" style:language-asian="fr" style:country-asian="FR" style:font-style-asian="normal" style:font-weight-asian="normal" style:font-name-complex="Arial Unicode MS2" style:language-complex="zxx" style:country-complex="none" style:font-style-complex="normal" style:font-weight-complex="normal"/>
    </style:style>
    <style:style style:name="T51" style:family="text">
      <style:text-properties fo:color="#000000" fo:language="zxx" fo:country="none" fo:font-style="normal" style:text-underline-style="none" fo:font-weight="bold" style:font-style-asian="normal" style:font-weight-asian="bold" style:language-complex="zxx" style:country-complex="none" style:font-style-complex="normal" style:font-weight-complex="bold"/>
    </style:style>
    <style:style style:name="T52" style:family="text">
      <style:text-properties fo:color="#000000" fo:language="zxx" fo:country="none" fo:font-style="normal" style:text-underline-style="none" fo:font-weight="bold" style:font-name-asian="Arial Unicode MS2" style:language-asian="fr" style:country-asian="FR" style:font-style-asian="normal" style:font-weight-asian="bold" style:font-name-complex="Arial Unicode MS2" style:language-complex="zxx" style:country-complex="none" style:font-style-complex="normal" style:font-weight-complex="bold"/>
    </style:style>
    <style:style style:name="T53" style:family="text">
      <style:text-properties fo:color="#000000" style:font-name="Arial" fo:font-size="8pt" style:font-name-asian="Arial Unicode MS2" style:font-size-asian="8pt" style:language-asian="fr" style:country-asian="FR" style:font-name-complex="Arial Unicode MS2" style:font-size-complex="8pt"/>
    </style:style>
    <style:style style:name="T54" style:family="text">
      <style:text-properties fo:color="#000000" style:font-name="Arial" fo:font-size="8pt" fo:font-weight="bold" style:font-name-asian="Arial Unicode MS2" style:font-size-asian="8pt" style:language-asian="fr" style:country-asian="FR" style:font-weight-asian="bold" style:font-name-complex="Arial Unicode MS2" style:font-size-complex="8pt" style:font-weight-complex="bold"/>
    </style:style>
    <style:style style:name="T55" style:family="text">
      <style:text-properties fo:color="#000000" style:font-name="Arial" fo:font-size="8pt" style:font-size-asian="8pt" style:font-size-complex="8pt"/>
    </style:style>
    <style:style style:name="T56" style:family="text">
      <style:text-properties fo:color="#000000" style:font-name="Arial" fo:font-size="10pt" style:font-name-asian="Arial Unicode MS2" style:font-size-asian="10pt" style:language-asian="fr" style:country-asian="FR" style:font-name-complex="Arial Unicode MS2" style:font-size-complex="10pt"/>
    </style:style>
    <style:style style:name="T57" style:family="text">
      <style:text-properties fo:color="#000000" style:font-name="Arial" fo:font-size="10pt" style:text-underline-style="none" fo:font-weight="normal" style:font-name-asian="Arial Unicode MS2" style:font-size-asian="10pt" style:language-asian="fr" style:country-asian="FR" style:font-weight-asian="normal" style:font-name-complex="Arial Unicode MS2" style:font-size-complex="10pt" style:font-weight-complex="normal"/>
    </style:style>
    <style:style style:name="T58" style:family="text">
      <style:text-properties fo:color="#000000" fo:font-size="10pt" fo:font-weight="normal" style:font-size-asian="10pt" style:font-weight-asian="normal" style:font-size-complex="10pt" style:font-weight-complex="normal"/>
    </style:style>
    <style:style style:name="T59" style:family="text">
      <style:text-properties style:use-window-font-color="true"/>
    </style:style>
    <style:style style:name="T60" style:family="text">
      <style:text-properties style:use-window-font-color="true" style:font-name="Calibri" fo:font-size="10pt" style:font-name-asian="Arial Unicode MS2" style:font-size-asian="10pt" style:language-asian="fr" style:country-asian="FR" style:font-name-complex="Arial Unicode MS2" style:font-size-complex="10pt"/>
    </style:style>
    <style:style style:name="T61" style:family="text">
      <style:text-properties style:use-window-font-color="true" style:font-name="Calibri" fo:font-size="12pt" style:font-size-asian="12pt" style:font-size-complex="12pt"/>
    </style:style>
    <style:style style:name="T62" style:family="text">
      <style:text-properties style:use-window-font-color="true" style:font-name="Garamond" fo:font-size="18pt" fo:language="zxx" fo:country="none" fo:font-style="italic" style:text-underline-style="none" fo:font-weight="normal" style:font-name-asian="Times New Roman1" style:font-size-asian="18pt" style:language-asian="fr" style:country-asian="FR" style:font-style-asian="italic" style:font-weight-asian="normal" style:font-name-complex="Times New Roman1" style:font-size-complex="18pt" style:language-complex="zxx" style:country-complex="none" style:font-style-complex="italic" style:font-weight-complex="normal"/>
    </style:style>
    <style:style style:name="T63" style:family="text">
      <style:text-properties style:use-window-font-color="true" style:font-name="Garamond" fo:font-size="18pt" style:text-underline-style="none" fo:font-weight="normal" style:font-size-asian="18pt" style:font-size-complex="18pt"/>
    </style:style>
    <style:style style:name="T64" style:family="text">
      <style:text-properties style:use-window-font-color="true" style:font-name="Garamond" fo:font-style="italic" style:font-size-asian="18pt" style:font-style-asian="italic" style:font-size-complex="18pt" style:font-style-complex="italic"/>
    </style:style>
    <style:style style:name="T65" style:family="text">
      <style:text-properties style:use-window-font-color="true" style:font-name="Garamond" fo:font-style="italic" style:text-underline-style="none" fo:font-weight="normal" fo:background-color="transparent" style:font-name-asian="Arial Unicode MS2" style:font-size-asian="18pt" style:language-asian="fr" style:country-asian="FR" style:font-style-asian="italic" style:font-weight-asian="normal" style:font-name-complex="Arial Unicode MS2" style:font-size-complex="18pt" style:font-style-complex="italic" style:font-weight-complex="normal"/>
    </style:style>
    <style:style style:name="T66" style:family="text">
      <style:text-properties style:use-window-font-color="true" style:font-name="Garamond" fo:font-style="italic" style:text-underline-style="solid" style:text-underline-width="auto" style:text-underline-color="font-color" style:font-size-asian="18pt" style:font-style-asian="italic" style:font-size-complex="18pt" style:font-style-complex="italic"/>
    </style:style>
    <style:style style:name="T67" style:family="text">
      <style:text-properties style:use-window-font-color="true" style:font-name="Arial Unicode MS1" fo:font-size="10pt" style:font-name-asian="Arial Unicode MS2" style:font-size-asian="10pt" style:language-asian="fr" style:country-asian="FR" style:font-name-complex="Arial Unicode MS2" style:font-size-complex="10pt"/>
    </style:style>
    <style:style style:name="T68" style:family="text">
      <style:text-properties style:use-window-font-color="true" fo:language="zxx" fo:country="none" style:text-underline-style="none" fo:font-weight="normal" style:font-weight-asian="normal" style:language-complex="zxx" style:country-complex="none" style:font-weight-complex="normal"/>
    </style:style>
    <style:style style:name="T69" style:family="text">
      <style:text-properties style:use-window-font-color="true" fo:language="zxx" fo:country="none" style:text-underline-style="none" fo:font-weight="bold" style:font-weight-asian="bold" style:language-complex="zxx" style:country-complex="none" style:font-weight-complex="bold"/>
    </style:style>
    <style:style style:name="T70" style:family="text">
      <style:text-properties style:use-window-font-color="true" fo:language="zxx" fo:country="none" style:text-underline-style="none" style:language-complex="zxx" style:country-complex="none"/>
    </style:style>
    <style:style style:name="T71" style:family="text">
      <style:text-properties style:use-window-font-color="true" fo:language="zxx" fo:country="none" style:text-underline-style="solid" style:text-underline-width="auto" style:text-underline-color="font-color" fo:font-weight="normal" style:font-weight-asian="normal" style:language-complex="zxx" style:country-complex="none" style:font-weight-complex="normal"/>
    </style:style>
    <style:style style:name="T72" style:family="text">
      <style:text-properties style:use-window-font-color="true" fo:language="zxx" fo:country="none" style:text-underline-style="solid" style:text-underline-width="auto" style:text-underline-color="font-color" style:language-complex="zxx" style:country-complex="none"/>
    </style:style>
    <style:style style:name="T73" style:family="text">
      <style:text-properties style:use-window-font-color="true" fo:language="zxx" fo:country="none" fo:font-style="italic" style:text-underline-style="none" fo:font-weight="normal" style:font-style-asian="italic" style:font-weight-asian="normal" style:language-complex="zxx" style:country-complex="none" style:font-style-complex="italic" style:font-weight-complex="normal"/>
    </style:style>
    <style:style style:name="T74" style:family="text">
      <style:text-properties style:use-window-font-color="true"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75" style:family="text">
      <style:text-properties style:use-window-font-color="true" fo:language="zxx" fo:country="none" fo:font-style="normal" style:text-underline-style="none" fo:font-weight="normal" style:font-name-asian="Arial Unicode MS2" style:language-asian="fr" style:country-asian="FR" style:font-style-asian="normal" style:font-weight-asian="normal" style:font-name-complex="Arial Unicode MS2" style:language-complex="zxx" style:country-complex="none" style:font-style-complex="normal" style:font-weight-complex="normal"/>
    </style:style>
    <style:style style:name="T76" style:family="text">
      <style:text-properties style:use-window-font-color="true" fo:language="zxx" fo:country="none" fo:font-style="normal" style:text-underline-style="none" fo:font-weight="bold" style:font-style-asian="normal" style:font-weight-asian="bold" style:language-complex="zxx" style:country-complex="none" style:font-style-complex="normal" style:font-weight-complex="bold"/>
    </style:style>
    <style:style style:name="T77" style:family="text">
      <style:text-properties style:use-window-font-color="true" fo:language="zxx" fo:country="none" fo:font-style="normal" style:text-underline-style="solid" style:text-underline-width="auto" style:text-underline-color="font-color" fo:font-weight="normal" style:font-style-asian="normal" style:font-weight-asian="normal" style:language-complex="zxx" style:country-complex="none" style:font-style-complex="normal" style:font-weight-complex="normal"/>
    </style:style>
    <style:style style:name="T78" style:family="text">
      <style:text-properties style:use-window-font-color="true" style:font-name="Times New Roman" fo:font-size="10pt" style:text-underline-style="none" fo:font-weight="normal" style:font-size-asian="10pt" style:font-size-complex="10pt"/>
    </style:style>
    <style:style style:name="T79" style:family="text">
      <style:text-properties style:use-window-font-color="true" fo:font-style="italic" style:text-underline-style="none" style:font-style-asian="italic" style:font-style-complex="italic"/>
    </style:style>
    <style:style style:name="T80" style:family="text">
      <style:text-properties style:use-window-font-color="true" fo:font-weight="bold" style:font-weight-asian="bold" style:font-weight-complex="bold"/>
    </style:style>
    <style:style style:name="T81" style:family="text">
      <style:text-properties style:use-window-font-color="true" style:font-name="Palatino Linotype" fo:font-size="12pt" fo:font-weight="normal" style:font-name-asian="Times New Roman1" style:font-size-asian="12pt" style:language-asian="fr" style:country-asian="FR" style:font-name-complex="Times New Roman1" style:font-size-complex="12pt"/>
    </style:style>
    <style:style style:name="T82" style:family="text">
      <style:text-properties style:use-window-font-color="true" style:font-name="Arial" fo:font-size="9pt" style:text-underline-style="solid" style:text-underline-width="auto" style:text-underline-color="font-color" fo:font-weight="normal" style:font-name-asian="Arial Unicode MS2" style:font-size-asian="9pt" style:language-asian="fr" style:country-asian="FR" style:font-weight-asian="normal" style:font-name-complex="Arial Unicode MS2" style:font-size-complex="9pt" style:font-weight-complex="normal"/>
    </style:style>
    <style:style style:name="T83" style:family="text">
      <style:text-properties style:use-window-font-color="true" style:font-name="Arial" fo:font-size="9pt" style:font-size-asian="9pt" style:font-size-complex="9pt"/>
    </style:style>
    <style:style style:name="T84" style:family="text">
      <style:text-properties style:use-window-font-color="true" style:font-name="Arial" fo:font-size="9pt" fo:font-weight="normal" style:font-name-asian="Arial Unicode MS2" style:font-size-asian="9pt" style:font-weight-asian="normal" style:font-name-complex="Arial Unicode MS2" style:font-size-complex="9pt" style:font-weight-complex="normal"/>
    </style:style>
    <style:style style:name="T85" style:family="text">
      <style:text-properties style:use-window-font-color="true" style:font-name="Arial" fo:font-size="10pt" style:font-name-asian="Arial Unicode MS2" style:font-size-asian="10pt" style:language-asian="fr" style:country-asian="FR" style:font-name-complex="Arial Unicode MS2" style:font-size-complex="10pt"/>
    </style:style>
    <style:style style:name="T86" style:family="text">
      <style:text-properties style:use-window-font-color="true" style:font-name="Arial" fo:font-size="8pt" style:font-size-asian="8pt" style:font-size-complex="8pt"/>
    </style:style>
    <style:style style:name="T87" style:family="text">
      <style:text-properties style:use-window-font-color="true" style:font-name="Arial" fo:font-size="8pt" fo:font-weight="bold" style:font-size-asian="8pt" style:font-weight-asian="bold" style:font-size-complex="8pt" style:font-weight-complex="bold"/>
    </style:style>
    <style:style style:name="T88" style:family="text">
      <style:text-properties style:use-window-font-color="true" style:text-line-through-style="solid" fo:language="zxx" fo:country="none" style:text-underline-style="none" fo:font-weight="normal" style:font-weight-asian="normal" style:language-complex="zxx" style:country-complex="none" style:font-weight-complex="normal"/>
    </style:style>
    <style:style style:name="T89" style:family="text">
      <style:text-properties style:use-window-font-color="true" fo:font-weight="normal" style:font-weight-asian="normal" style:font-weight-complex="normal"/>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style:text-underline-style="solid" style:text-underline-width="auto" style:text-underline-color="font-color" fo:font-weight="bold" style:font-name-asian="Arial Unicode MS2" style:language-asian="fr" style:country-asian="FR" style:font-weight-asian="bold" style:font-name-complex="Arial Unicode MS2" style:font-weight-complex="bold"/>
    </style:style>
    <style:style style:name="T93"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94" style:family="text">
      <style:text-properties style:text-underline-style="solid" style:text-underline-width="auto" style:text-underline-color="font-color" style:font-name-asian="Arial Unicode MS2" style:language-asian="fr" style:country-asian="FR" style:font-name-complex="Arial Unicode MS2"/>
    </style:style>
    <style:style style:name="T95" style:family="text">
      <style:text-properties style:text-underline-style="solid" style:text-underline-width="auto" style:text-underline-color="font-color" fo:font-weight="normal"/>
    </style:style>
    <style:style style:name="T96" style:family="text">
      <style:text-properties style:text-underline-style="solid" style:text-underline-width="auto" style:text-underline-color="font-color" fo:font-weight="normal" style:font-weight-asian="normal" style:font-weight-complex="normal"/>
    </style:style>
    <style:style style:name="T97" style:family="text">
      <style:text-properties style:text-underline-style="solid" style:text-underline-width="auto" style:text-underline-color="font-color" fo:font-weight="normal" style:font-name-asian="Times New Roman1" style:font-weight-asian="normal" style:font-name-complex="Times New Roman1" style:font-weight-complex="normal"/>
    </style:style>
    <style:style style:name="T98" style:family="text">
      <style:text-properties fo:color="#009933"/>
    </style:style>
    <style:style style:name="T99" style:family="text">
      <style:text-properties fo:color="#009933" fo:font-weight="bold" style:font-weight-asian="bold" style:font-weight-complex="bold"/>
    </style:style>
    <style:style style:name="T100" style:family="text">
      <style:text-properties fo:color="#009933" fo:font-size="14pt" style:font-name-asian="Arial Unicode MS2" style:font-size-asian="14pt" style:language-asian="fr" style:country-asian="FR" style:font-name-complex="Arial Unicode MS2" style:font-size-complex="14pt"/>
    </style:style>
    <style:style style:name="T101" style:family="text">
      <style:text-properties fo:color="#009933" style:font-name-asian="Arial Unicode MS2" style:language-asian="fr" style:country-asian="FR" style:font-name-complex="Arial Unicode MS2"/>
    </style:style>
    <style:style style:name="T102" style:family="text">
      <style:text-properties fo:color="#009933" fo:font-weight="normal"/>
    </style:style>
    <style:style style:name="T103" style:family="text">
      <style:text-properties fo:color="#009933" fo:font-weight="normal" style:font-name-asian="Arial Unicode MS2" style:language-asian="fr" style:country-asian="FR" style:font-weight-asian="normal" style:font-name-complex="Arial Unicode MS2" style:font-weight-complex="normal"/>
    </style:style>
    <style:style style:name="T104" style:family="text">
      <style:text-properties fo:color="#009933" fo:font-weight="normal" style:font-weight-asian="normal" style:font-weight-complex="normal"/>
    </style:style>
    <style:style style:name="T105" style:family="text">
      <style:text-properties fo:color="#009933" style:text-underline-style="solid" style:text-underline-width="auto" style:text-underline-color="font-color"/>
    </style:style>
    <style:style style:name="T106" style:family="text">
      <style:text-properties fo:color="#009933" style:font-name="Arial" fo:font-size="8pt" fo:font-weight="bold" style:font-size-asian="8pt" style:font-weight-asian="bold" style:font-size-complex="8pt" style:font-weight-complex="bold"/>
    </style:style>
    <style:style style:name="T107" style:family="text">
      <style:text-properties fo:color="#009933"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108" style:family="text">
      <style:text-properties fo:color="#009933" fo:language="zxx" fo:country="none" fo:font-style="normal" style:text-underline-style="none" fo:font-weight="normal" style:font-name-asian="Arial Unicode MS2" style:language-asian="fr" style:country-asian="FR" style:font-style-asian="normal" style:font-weight-asian="normal" style:font-name-complex="Arial Unicode MS2" style:language-complex="zxx" style:country-complex="none" style:font-style-complex="normal" style:font-weight-complex="normal"/>
    </style:style>
    <style:style style:name="T109" style:family="text">
      <style:text-properties fo:color="#009933" style:text-underline-style="none"/>
    </style:style>
    <style:style style:name="T110" style:family="text">
      <style:text-properties fo:color="#009933" style:text-underline-style="none" fo:font-weight="normal"/>
    </style:style>
    <style:style style:name="T111" style:family="text">
      <style:text-properties fo:color="#009933" fo:font-size="11pt" style:font-size-asian="11pt" style:font-size-complex="11pt"/>
    </style:style>
    <style:style style:name="T112" style:family="text">
      <style:text-properties fo:color="#ff0000"/>
    </style:style>
    <style:style style:name="T113" style:family="text">
      <style:text-properties fo:color="#ff0000" fo:font-size="14pt" style:font-name-asian="Arial Unicode MS2" style:font-size-asian="14pt" style:language-asian="fr" style:country-asian="FR" style:font-name-complex="Arial Unicode MS2" style:font-size-complex="14pt"/>
    </style:style>
    <style:style style:name="T114" style:family="text">
      <style:text-properties fo:color="#ff0000" style:font-name-asian="Arial Unicode MS2" style:language-asian="fr" style:country-asian="FR" style:font-name-complex="Arial Unicode MS2"/>
    </style:style>
    <style:style style:name="T115" style:family="text">
      <style:text-properties fo:color="#ff0000" style:font-name-asian="Arial Unicode MS2" style:font-name-complex="Arial Unicode MS2"/>
    </style:style>
    <style:style style:name="T116" style:family="text">
      <style:text-properties fo:color="#ff0000" fo:font-weight="normal"/>
    </style:style>
    <style:style style:name="T117" style:family="text">
      <style:text-properties fo:color="#ff0000" fo:font-weight="normal" style:font-weight-asian="normal" style:font-weight-complex="normal"/>
    </style:style>
    <style:style style:name="T118" style:family="text">
      <style:text-properties fo:color="#ff0000" fo:font-weight="normal" style:font-name-asian="Arial Unicode MS2" style:language-asian="fr" style:country-asian="FR" style:font-weight-asian="normal" style:font-name-complex="Arial Unicode MS2" style:font-weight-complex="normal"/>
    </style:style>
    <style:style style:name="T119" style:family="text">
      <style:text-properties fo:color="#ff0000" fo:font-weight="bold" style:font-weight-asian="bold" style:font-weight-complex="bold"/>
    </style:style>
    <style:style style:name="T120" style:family="text">
      <style:text-properties fo:color="#ff0000" fo:font-style="italic" style:font-style-asian="italic" style:font-style-complex="italic"/>
    </style:style>
    <style:style style:name="T121" style:family="text">
      <style:text-properties fo:color="#ff0000" fo:font-style="italic" style:text-underline-style="none" style:font-style-asian="italic" style:font-style-complex="italic"/>
    </style:style>
    <style:style style:name="T122" style:family="text">
      <style:text-properties fo:color="#ff0000" fo:language="zxx" fo:country="none" style:text-underline-style="none" fo:font-weight="normal" style:font-weight-asian="normal" style:language-complex="zxx" style:country-complex="none" style:font-weight-complex="normal"/>
    </style:style>
    <style:style style:name="T123" style:family="text">
      <style:text-properties fo:color="#ff0000" fo:language="zxx" fo:country="none" fo:font-style="italic" style:text-underline-style="none" fo:font-weight="normal" style:font-style-asian="italic" style:font-weight-asian="normal" style:language-complex="zxx" style:country-complex="none" style:font-style-complex="italic" style:font-weight-complex="normal"/>
    </style:style>
    <style:style style:name="T124" style:family="text">
      <style:text-properties fo:color="#ff0000"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125" style:family="text">
      <style:text-properties fo:color="#ff0000" fo:language="zxx" fo:country="none" fo:font-style="normal" style:text-underline-style="none" fo:font-weight="normal" style:font-name-asian="Arial Unicode MS2" style:language-asian="fr" style:country-asian="FR" style:font-style-asian="normal" style:font-weight-asian="normal" style:font-name-complex="Arial Unicode MS2" style:language-complex="zxx" style:country-complex="none" style:font-style-complex="normal" style:font-weight-complex="normal"/>
    </style:style>
    <style:style style:name="T126" style:family="text">
      <style:text-properties fo:color="#ff0000" fo:language="zxx" fo:country="none" fo:font-style="normal" style:text-underline-style="solid" style:text-underline-width="auto" style:text-underline-color="font-color" fo:font-weight="normal" style:font-style-asian="normal" style:font-weight-asian="normal" style:language-complex="zxx" style:country-complex="none" style:font-style-complex="normal" style:font-weight-complex="normal"/>
    </style:style>
    <style:style style:name="T127" style:family="text">
      <style:text-properties fo:color="#ff0000" style:font-name="Arial" fo:font-size="8pt" style:font-size-asian="8pt" style:font-size-complex="8pt"/>
    </style:style>
    <style:style style:name="T128" style:family="text">
      <style:text-properties fo:color="#ff0000" style:text-underline-style="solid" style:text-underline-width="auto" style:text-underline-color="font-color"/>
    </style:style>
    <style:style style:name="T129" style:family="text">
      <style:text-properties fo:color="#ff0000" fo:font-style="normal" style:font-style-asian="normal" style:font-style-complex="normal"/>
    </style:style>
    <style:style style:name="T130" style:family="text">
      <style:text-properties fo:color="#ff0000" style:text-underline-style="none"/>
    </style:style>
    <style:style style:name="T131" style:family="text">
      <style:text-properties fo:color="#ff0000" style:text-underline-style="none" style:font-name-asian="Arial Unicode MS2" style:language-asian="fr" style:country-asian="FR" style:font-name-complex="Arial Unicode MS2"/>
    </style:style>
    <style:style style:name="T132" style:family="text">
      <style:text-properties fo:color="#ff0000" style:text-underline-style="none" fo:font-weight="normal"/>
    </style:style>
    <style:style style:name="T133" style:family="text">
      <style:text-properties fo:color="#ff0000" style:text-underline-style="none" fo:font-weight="normal" style:font-name-asian="Times New Roman1" style:font-weight-asian="normal" style:font-name-complex="Times New Roman1" style:font-weight-complex="normal"/>
    </style:style>
    <style:style style:name="T134" style:family="text">
      <style:text-properties fo:color="#ff0000" style:text-underline-style="none" fo:font-weight="normal" style:font-weight-asian="bold" style:font-weight-complex="bold"/>
    </style:style>
    <style:style style:name="T135" style:family="text">
      <style:text-properties fo:color="#ff0000" fo:font-size="11pt" style:font-size-asian="11pt" style:font-size-complex="11pt"/>
    </style:style>
    <style:style style:name="T136" style:family="text">
      <style:text-properties style:text-position="super 58%" style:font-name-asian="Times New Roman1" style:font-name-complex="Times New Roman1"/>
    </style:style>
    <style:style style:name="T137" style:family="text">
      <style:text-properties style:text-position="super 58%" style:font-name-asian="Times New Roman1" style:language-asian="fr" style:country-asian="FR" style:font-name-complex="Times New Roman1"/>
    </style:style>
    <style:style style:name="T138" style:family="text">
      <style:text-properties style:text-position="super 58%" style:font-name="Calibri" fo:font-size="10pt" style:font-name-asian="Arial Unicode MS2" style:font-size-asian="10pt" style:language-asian="fr" style:country-asian="FR" style:font-name-complex="Arial Unicode MS2" style:font-size-complex="10pt"/>
    </style:style>
    <style:style style:name="T139" style:family="text">
      <style:text-properties style:text-position="super 58%" style:font-name-asian="Arial Unicode MS2" style:language-asian="fr" style:country-asian="FR" style:font-name-complex="Arial Unicode MS2"/>
    </style:style>
    <style:style style:name="T140" style:family="text">
      <style:text-properties style:font-name="Arial Unicode MS1" fo:font-size="14pt" style:font-name-asian="Arial Unicode MS2" style:font-size-asian="14pt" style:language-asian="fr" style:country-asian="FR" style:font-name-complex="Arial Unicode MS2" style:font-size-complex="14pt"/>
    </style:style>
    <style:style style:name="T141" style:family="text">
      <style:text-properties style:font-name="Arial Unicode MS1" fo:font-size="10pt" style:font-name-asian="Arial Unicode MS2" style:font-size-asian="10pt" style:language-asian="fr" style:country-asian="FR" style:font-name-complex="Arial Unicode MS2" style:font-size-complex="10pt"/>
    </style:style>
    <style:style style:name="T142" style:family="text">
      <style:text-properties style:font-name-asian="Times New Roman1" style:font-name-complex="Times New Roman1"/>
    </style:style>
    <style:style style:name="T143" style:family="text">
      <style:text-properties style:font-name-asian="Times New Roman1" style:language-asian="fr" style:country-asian="FR" style:font-name-complex="Times New Roman1"/>
    </style:style>
    <style:style style:name="T144" style:family="text">
      <style:text-properties style:font-name-asian="Arial Unicode MS2" style:language-asian="fr" style:country-asian="FR" style:font-name-complex="Arial Unicode MS2"/>
    </style:style>
    <style:style style:name="T145" style:family="text">
      <style:text-properties style:font-name-asian="Arial Unicode MS2" style:language-asian="fr" style:country-asian="FR" style:font-name-complex="Arial Unicode MS2" style:font-weight-complex="bold"/>
    </style:style>
    <style:style style:name="T146" style:family="text">
      <style:text-properties style:font-name-asian="Arial Unicode MS2" style:font-name-complex="Arial Unicode MS2"/>
    </style:style>
    <style:style style:name="T147" style:family="text">
      <style:text-properties style:font-name="Calibri" fo:font-size="10pt" style:font-name-asian="Arial Unicode MS2" style:font-size-asian="10pt" style:language-asian="fr" style:country-asian="FR" style:font-name-complex="Arial Unicode MS2" style:font-size-complex="10pt"/>
    </style:style>
    <style:style style:name="T148" style:family="text">
      <style:text-properties style:font-name="Calibri" fo:font-size="10pt" style:font-size-asian="10pt" style:font-size-complex="10pt"/>
    </style:style>
    <style:style style:name="T149" style:family="text">
      <style:text-properties fo:font-weight="bold" style:font-weight-asian="bold" style:font-weight-complex="bold"/>
    </style:style>
    <style:style style:name="T150" style:family="text">
      <style:text-properties fo:font-weight="bold" style:font-name-asian="Arial Unicode MS2" style:language-asian="fr" style:country-asian="FR" style:font-weight-asian="bold" style:font-name-complex="Arial Unicode MS2" style:font-weight-complex="bold"/>
    </style:style>
    <style:style style:name="T151" style:family="text">
      <style:text-properties fo:font-weight="bold" style:font-name-asian="Arial Unicode MS2" style:font-weight-asian="bold" style:font-name-complex="Arial Unicode MS2" style:font-weight-complex="bold"/>
    </style:style>
    <style:style style:name="T152" style:family="text">
      <style:text-properties style:text-underline-style="none"/>
    </style:style>
    <style:style style:name="T153" style:family="text">
      <style:text-properties style:text-underline-style="none" fo:font-weight="normal"/>
    </style:style>
    <style:style style:name="T154" style:family="text">
      <style:text-properties style:text-underline-style="none" fo:font-weight="normal" style:font-weight-asian="normal" style:font-weight-complex="normal"/>
    </style:style>
    <style:style style:name="T155" style:family="text">
      <style:text-properties style:text-underline-style="none" fo:font-weight="normal" style:font-name-asian="Times New Roman1" style:font-weight-asian="normal" style:font-name-complex="Times New Roman1" style:font-weight-complex="normal"/>
    </style:style>
    <style:style style:name="T156" style:family="text">
      <style:text-properties style:text-underline-style="none" fo:font-weight="bold" style:font-weight-asian="bold" style:font-weight-complex="bold"/>
    </style:style>
    <style:style style:name="T157" style:family="text">
      <style:text-properties style:text-underline-style="none" fo:font-weight="bold" style:font-name-asian="Times New Roman1" style:font-weight-asian="bold" style:font-name-complex="Times New Roman1" style:font-weight-complex="bold"/>
    </style:style>
    <style:style style:name="T158" style:family="text">
      <style:text-properties style:text-underline-style="none" style:font-name-asian="Arial Unicode MS2" style:language-asian="fr" style:country-asian="FR" style:font-name-complex="Arial Unicode MS2"/>
    </style:style>
    <style:style style:name="T159" style:family="text">
      <style:text-properties fo:language="zxx" fo:country="none" style:text-underline-style="none" style:language-complex="zxx" style:country-complex="none"/>
    </style:style>
    <style:style style:name="T160" style:family="text">
      <style:text-properties fo:language="zxx" fo:country="none" style:text-underline-style="none" fo:font-weight="normal" style:font-weight-asian="normal" style:language-complex="zxx" style:country-complex="none" style:font-weight-complex="normal"/>
    </style:style>
    <style:style style:name="T161" style:family="text">
      <style:text-properties fo:language="zxx" fo:country="none" style:text-underline-style="none" fo:font-weight="bold" style:font-weight-asian="bold" style:language-complex="zxx" style:country-complex="none" style:font-weight-complex="bold"/>
    </style:style>
    <style:style style:name="T162" style:family="text">
      <style:text-properties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163" style:family="text">
      <style:text-properties fo:language="zxx" fo:country="none" fo:font-style="italic" style:text-underline-style="none" fo:font-weight="normal" style:font-style-asian="italic" style:font-weight-asian="normal" style:language-complex="zxx" style:country-complex="none" style:font-style-complex="italic" style:font-weight-complex="normal"/>
    </style:style>
    <style:style style:name="T164" style:family="text">
      <style:text-properties fo:language="zxx" fo:country="none" fo:font-style="italic" style:text-underline-style="solid" style:text-underline-width="auto" style:text-underline-color="font-color" fo:font-weight="normal" style:font-style-asian="italic" style:font-weight-asian="normal" style:language-complex="zxx" style:country-complex="none" style:font-style-complex="italic" style:font-weight-complex="normal"/>
    </style:style>
    <style:style style:name="T165" style:family="text">
      <style:text-properties fo:language="zxx" fo:country="none" style:text-underline-style="solid" style:text-underline-width="auto" style:text-underline-color="font-color" fo:font-weight="normal" style:font-weight-asian="normal" style:language-complex="zxx" style:country-complex="none" style:font-weight-complex="normal"/>
    </style:style>
    <style:style style:name="T166" style:family="text">
      <style:text-properties fo:color="#007826"/>
    </style:style>
    <style:style style:name="T167" style:family="text">
      <style:text-properties fo:color="#007826" style:font-name-asian="Arial Unicode MS2" style:language-asian="fr" style:country-asian="FR" style:font-name-complex="Arial Unicode MS2"/>
    </style:style>
    <style:style style:name="T168" style:family="text">
      <style:text-properties fo:color="#007826" style:font-name="Arial" fo:font-size="8pt" style:font-size-asian="8pt" style:font-size-complex="8pt"/>
    </style:style>
    <style:style style:name="T169" style:family="text">
      <style:text-properties fo:color="#007826"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170" style:family="text">
      <style:text-properties fo:color="#007826" style:text-underline-style="solid" style:text-underline-width="auto" style:text-underline-color="font-color"/>
    </style:style>
    <style:style style:name="T171" style:family="text">
      <style:text-properties fo:color="#007826" fo:font-weight="normal"/>
    </style:style>
    <style:style style:name="T172" style:family="text">
      <style:text-properties fo:color="#007826" fo:font-weight="normal" style:font-weight-asian="normal" style:font-weight-complex="normal"/>
    </style:style>
    <style:style style:name="T173" style:family="text">
      <style:text-properties fo:color="#007826" style:text-underline-style="none" fo:font-weight="normal"/>
    </style:style>
    <style:style style:name="T174" style:family="text">
      <style:text-properties fo:color="#007826" style:text-underline-style="none" fo:font-weight="normal" style:font-name-asian="Times New Roman1" style:font-weight-asian="normal" style:font-name-complex="Times New Roman1" style:font-weight-complex="normal"/>
    </style:style>
    <style:style style:name="T175" style:family="text">
      <style:text-properties fo:color="#007826" fo:font-size="11pt" style:font-size-asian="11pt" style:font-size-complex="11pt"/>
    </style:style>
    <style:style style:name="T176" style:family="text">
      <style:text-properties style:text-line-through-style="solid"/>
    </style:style>
    <style:style style:name="T177" style:family="text">
      <style:text-properties style:text-line-through-style="none"/>
    </style:style>
    <style:style style:name="T178" style:family="text">
      <style:text-properties style:text-line-through-style="none" style:font-name="Times New Roman" fo:font-size="10pt" style:font-name-asian="Arial Unicode MS2" style:font-size-asian="10pt" style:language-asian="fr" style:country-asian="FR" style:font-name-complex="Arial Unicode MS2" style:font-size-complex="10pt"/>
    </style:style>
    <style:style style:name="T179" style:family="text">
      <style:text-properties style:text-line-through-style="none" fo:font-weight="bold" style:font-weight-asian="bold" style:font-weight-complex="bold"/>
    </style:style>
    <style:style style:name="T180" style:family="text">
      <style:text-properties fo:color="#ff6600"/>
    </style:style>
    <style:style style:name="T181" style:family="text">
      <style:text-properties fo:color="#ff6600" fo:font-size="14pt" style:font-name-asian="Arial Unicode MS2" style:font-size-asian="14pt" style:language-asian="fr" style:country-asian="FR" style:font-name-complex="Arial Unicode MS2" style:font-size-complex="14pt"/>
    </style:style>
    <style:style style:name="T182" style:family="text">
      <style:text-properties fo:color="#ff6600" style:font-name-asian="Arial Unicode MS2" style:language-asian="fr" style:country-asian="FR" style:font-name-complex="Arial Unicode MS2"/>
    </style:style>
    <style:style style:name="T183" style:family="text">
      <style:text-properties fo:color="#ff6600" style:font-name-asian="Arial Unicode MS2" style:font-name-complex="Arial Unicode MS2"/>
    </style:style>
    <style:style style:name="T184" style:family="text">
      <style:text-properties fo:color="#ff6600" fo:background-color="transparent" style:font-name-asian="Arial Unicode MS2" style:font-name-complex="Arial Unicode MS2"/>
    </style:style>
    <style:style style:name="T185" style:family="text">
      <style:text-properties fo:color="#ff6600" fo:font-weight="normal" style:font-weight-asian="normal" style:font-weight-complex="normal"/>
    </style:style>
    <style:style style:name="T186" style:family="text">
      <style:text-properties fo:color="#ff6600" fo:font-weight="normal" style:font-name-asian="Arial Unicode MS2" style:language-asian="fr" style:country-asian="FR" style:font-weight-asian="normal" style:font-name-complex="Arial Unicode MS2" style:font-weight-complex="normal"/>
    </style:style>
    <style:style style:name="T187" style:family="text">
      <style:text-properties fo:color="#ff6600" style:text-underline-style="solid" style:text-underline-width="auto" style:text-underline-color="font-color"/>
    </style:style>
    <style:style style:name="T188" style:family="text">
      <style:text-properties fo:color="#ff6600" style:text-underline-style="solid" style:text-underline-width="auto" style:text-underline-color="font-color" fo:font-weight="normal" style:font-weight-asian="normal" style:font-weight-complex="normal"/>
    </style:style>
    <style:style style:name="T189" style:family="text">
      <style:text-properties fo:color="#ff6600" fo:font-weight="bold" style:font-weight-asian="bold" style:font-weight-complex="bold"/>
    </style:style>
    <style:style style:name="T190" style:family="text">
      <style:text-properties fo:color="#ff6600" style:text-underline-style="none"/>
    </style:style>
    <style:style style:name="T191" style:family="text">
      <style:text-properties fo:color="#ff6600" style:text-underline-style="none" fo:font-weight="normal"/>
    </style:style>
    <style:style style:name="T192" style:family="text">
      <style:text-properties fo:color="#ff6600" style:text-underline-style="none" fo:font-weight="normal" style:font-name-asian="Times New Roman1" style:font-weight-asian="normal" style:font-name-complex="Times New Roman1" style:font-weight-complex="normal"/>
    </style:style>
    <style:style style:name="T193" style:family="text">
      <style:text-properties fo:color="#ff6600" fo:language="zxx" fo:country="none" style:text-underline-style="none" fo:font-weight="normal" style:font-weight-asian="normal" style:language-complex="zxx" style:country-complex="none" style:font-weight-complex="normal"/>
    </style:style>
    <style:style style:name="T194" style:family="text">
      <style:text-properties fo:color="#ff6600" fo:language="zxx" fo:country="none" style:text-underline-style="none" style:language-complex="zxx" style:country-complex="none"/>
    </style:style>
    <style:style style:name="T195" style:family="text">
      <style:text-properties fo:color="#ff6600"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196" style:family="text">
      <style:text-properties fo:color="#ff6600" style:font-name="Arial" fo:font-size="8pt" style:font-size-asian="8pt" style:font-size-complex="8pt"/>
    </style:style>
    <style:style style:name="T197" style:family="text">
      <style:text-properties fo:color="#ff6600" fo:font-style="normal" style:font-style-asian="normal" style:font-style-complex="normal"/>
    </style:style>
    <style:style style:name="T198" style:family="text">
      <style:text-properties fo:color="#ff6600" style:text-line-through-style="solid"/>
    </style:style>
    <style:style style:name="T199" style:family="text">
      <style:text-properties fo:color="#ff6600" style:text-line-through-style="none"/>
    </style:style>
    <style:style style:name="T200" style:family="text">
      <style:text-properties fo:color="#ff6600" fo:font-size="11pt" style:font-size-asian="11pt" style:font-size-complex="11pt"/>
    </style:style>
    <style:style style:name="T201" style:family="text">
      <style:text-properties fo:font-style="italic" style:font-style-asian="italic" style:font-style-complex="italic"/>
    </style:style>
    <style:style style:name="T202" style:family="text">
      <style:text-properties fo:font-style="italic" style:font-name-asian="Arial Unicode MS2" style:language-asian="fr" style:country-asian="FR" style:font-style-asian="italic" style:font-name-complex="Arial Unicode MS2" style:font-style-complex="italic"/>
    </style:style>
    <style:style style:name="T203" style:family="text">
      <style:text-properties fo:font-style="italic" style:text-underline-style="solid" style:text-underline-width="auto" style:text-underline-color="font-color" style:font-style-asian="italic" style:font-style-complex="italic"/>
    </style:style>
    <style:style style:name="T204" style:family="text">
      <style:text-properties fo:font-style="italic" style:text-underline-style="none" fo:font-weight="normal" style:font-name-asian="Arial Unicode MS2" style:language-asian="fr" style:country-asian="FR" style:font-style-asian="italic" style:font-weight-asian="normal" style:font-name-complex="Arial Unicode MS2" style:font-style-complex="italic" style:font-weight-complex="normal"/>
    </style:style>
    <style:style style:name="T205" style:family="text">
      <style:text-properties fo:font-style="italic" style:text-underline-style="none" style:font-name-asian="Arial Unicode MS2" style:language-asian="fr" style:country-asian="FR" style:font-style-asian="italic" style:font-name-complex="Arial Unicode MS2" style:font-style-complex="italic"/>
    </style:style>
    <style:style style:name="T206" style:family="text">
      <style:text-properties fo:font-style="italic" style:text-underline-style="none" style:font-style-asian="italic" style:font-style-complex="italic"/>
    </style:style>
    <style:style style:name="T207" style:family="text">
      <style:text-properties fo:font-style="italic" fo:background-color="transparent" style:font-name-asian="Arial Unicode MS2" style:language-asian="fr" style:country-asian="FR" style:font-style-asian="italic" style:font-name-complex="Arial Unicode MS2" style:font-style-complex="italic"/>
    </style:style>
    <style:style style:name="T208" style:family="text">
      <style:text-properties fo:font-style="normal" style:text-underline-style="none" fo:font-weight="normal" fo:background-color="transparent" style:font-name-asian="Arial Unicode MS2" style:language-asian="fr" style:country-asian="FR" style:font-style-asian="normal" style:font-weight-asian="normal" style:font-name-complex="Arial Unicode MS2" style:font-style-complex="normal" style:font-weight-complex="normal"/>
    </style:style>
    <style:style style:name="T209" style:family="text">
      <style:text-properties fo:font-style="normal" style:text-underline-style="none" style:font-style-asian="normal" style:font-style-complex="normal"/>
    </style:style>
    <style:style style:name="T210" style:family="text">
      <style:text-properties fo:font-style="normal" fo:background-color="transparent" style:font-name-asian="Arial Unicode MS2" style:language-asian="fr" style:country-asian="FR" style:font-style-asian="normal" style:font-name-complex="Arial Unicode MS2" style:font-style-complex="normal"/>
    </style:style>
    <style:style style:name="T211" style:family="text">
      <style:text-properties fo:font-style="normal" style:font-style-asian="normal" style:font-style-complex="normal"/>
    </style:style>
    <style:style style:name="T212" style:family="text">
      <style:text-properties fo:font-style="normal" style:font-name-asian="Arial Unicode MS2" style:language-asian="fr" style:country-asian="FR" style:font-style-asian="normal" style:font-name-complex="Arial Unicode MS2" style:font-style-complex="normal"/>
    </style:style>
    <style:style style:name="T213" style:family="text">
      <style:text-properties fo:font-style="normal" style:text-underline-style="solid" style:text-underline-width="auto" style:text-underline-color="font-color" style:font-style-asian="normal" style:font-style-complex="normal"/>
    </style:style>
    <style:style style:name="T214" style:family="text">
      <style:text-properties fo:font-style="normal" fo:font-weight="bold" style:font-style-asian="normal" style:font-weight-asian="bold" style:font-style-complex="normal" style:font-weight-complex="bold"/>
    </style:style>
    <style:style style:name="T215" style:family="text">
      <style:text-properties style:font-name="Garamond1" fo:font-size="18pt" style:font-name-asian="Times New Roman1" style:font-size-asian="18pt" style:language-asian="fr" style:country-asian="FR" style:font-name-complex="Times New Roman1" style:font-size-complex="18pt"/>
    </style:style>
    <style:style style:name="T216" style:family="text">
      <style:text-properties style:font-name="Garamond1" fo:font-size="18pt" fo:font-style="italic" style:font-name-asian="Times New Roman1" style:font-size-asian="18pt" style:language-asian="fr" style:country-asian="FR" style:font-style-asian="italic" style:font-name-complex="Times New Roman1" style:font-size-complex="18pt" style:font-style-complex="italic"/>
    </style:style>
    <style:style style:name="T217" style:family="text">
      <style:text-properties style:font-name="Garamond1" fo:font-size="18pt" fo:font-style="italic" style:font-size-asian="18pt" style:font-style-asian="italic" style:font-size-complex="18pt" style:font-style-complex="italic"/>
    </style:style>
    <style:style style:name="T218" style:family="text">
      <style:text-properties style:font-name="Garamond1" fo:font-style="normal" style:font-name-asian="Times New Roman1" style:language-asian="fr" style:country-asian="FR" style:font-style-asian="normal" style:font-name-complex="Times New Roman1" style:font-style-complex="normal"/>
    </style:style>
    <style:style style:name="T219" style:family="text">
      <style:text-properties fo:color="#0070c0" style:font-name="Garamond1" fo:font-size="18pt" fo:font-style="italic" style:font-name-asian="Times New Roman1" style:font-size-asian="18pt" style:language-asian="fr" style:country-asian="FR" style:font-style-asian="italic" style:font-name-complex="Times New Roman1" style:font-size-complex="18pt" style:font-style-complex="italic"/>
    </style:style>
    <style:style style:name="T220" style:family="text">
      <style:text-properties fo:color="#0070c0" style:font-name="Garamond1" fo:font-style="normal" style:font-name-asian="Times New Roman1" style:language-asian="fr" style:country-asian="FR" style:font-style-asian="normal" style:font-name-complex="Times New Roman1" style:font-style-complex="normal"/>
    </style:style>
    <style:style style:name="T221" style:family="text">
      <style:text-properties fo:color="#0066ff" style:font-name="Garamond1" fo:font-style="normal" style:font-name-asian="Times New Roman1" style:language-asian="fr" style:country-asian="FR" style:font-style-asian="normal" style:font-name-complex="Times New Roman1" style:font-style-complex="normal"/>
    </style:style>
    <style:style style:name="T222" style:family="text">
      <style:text-properties fo:background-color="transparent" style:font-name-asian="Arial Unicode MS2" style:language-asian="fr" style:country-asian="FR" style:font-name-complex="Arial Unicode MS2"/>
    </style:style>
    <style:style style:name="T223" style:family="text">
      <style:text-properties style:font-name="Palatino Linotype" fo:font-size="10pt" style:font-name-asian="Times New Roman1" style:font-size-asian="10pt" style:language-asian="fr" style:country-asian="FR" style:font-name-complex="Times New Roman1" style:font-size-complex="10pt"/>
    </style:style>
    <style:style style:name="T224" style:family="text">
      <style:text-properties style:font-name="Palatino Linotype" fo:font-size="10pt" style:text-blinking="false" style:font-name-asian="Times New Roman1" style:font-size-asian="10pt" style:language-asian="fr" style:country-asian="FR" style:font-name-complex="Times New Roman1" style:font-size-complex="10pt"/>
    </style:style>
    <style:style style:name="T225" style:family="text">
      <style:text-properties style:font-name="Palatino Linotype" fo:font-size="12pt" fo:font-weight="normal" style:font-name-asian="Times New Roman1" style:font-size-asian="12pt" style:language-asian="fr" style:country-asian="FR" style:font-name-complex="Times New Roman1" style:font-size-complex="12pt"/>
    </style:style>
    <style:style style:name="T226" style:family="text">
      <style:text-properties fo:font-size="10pt" style:font-size-asian="10pt" style:font-size-complex="10pt"/>
    </style:style>
    <style:style style:name="T227" style:family="text">
      <style:text-properties fo:font-size="10pt" style:text-underline-style="solid" style:text-underline-width="auto" style:text-underline-color="font-color" style:font-size-asian="10pt" style:font-size-complex="10pt"/>
    </style:style>
    <style:style style:name="T228" style:family="text">
      <style:text-properties style:font-name="Times New Roman" fo:font-size="10pt" style:font-name-asian="Arial Unicode MS2" style:font-size-asian="10pt" style:language-asian="fr" style:country-asian="FR" style:font-name-complex="Arial Unicode MS2" style:font-size-complex="10pt"/>
    </style:style>
    <style:style style:name="T229" style:family="text">
      <style:text-properties style:font-name="Times New Roman" fo:font-size="10pt" style:font-size-asian="10pt" style:font-size-complex="10pt"/>
    </style:style>
    <style:style style:name="T230" style:family="text">
      <style:text-properties fo:color="#cc3300"/>
    </style:style>
    <style:style style:name="T231" style:family="text">
      <style:text-properties fo:color="#cc3300" fo:font-size="14pt" style:font-name-asian="Arial Unicode MS2" style:font-size-asian="14pt" style:language-asian="fr" style:country-asian="FR" style:font-name-complex="Arial Unicode MS2" style:font-size-complex="14pt"/>
    </style:style>
    <style:style style:name="T232" style:family="text">
      <style:text-properties fo:color="#cc3300" style:font-name-asian="Arial Unicode MS2" style:language-asian="fr" style:country-asian="FR" style:font-name-complex="Arial Unicode MS2"/>
    </style:style>
    <style:style style:name="T233" style:family="text">
      <style:text-properties fo:color="#cc3300" style:font-name-asian="Arial Unicode MS2" style:font-name-complex="Arial Unicode MS2"/>
    </style:style>
    <style:style style:name="T234" style:family="text">
      <style:text-properties fo:color="#cc3300" style:text-underline-style="none" style:font-name-asian="Arial Unicode MS2" style:language-asian="fr" style:country-asian="FR" style:font-name-complex="Arial Unicode MS2"/>
    </style:style>
    <style:style style:name="T235" style:family="text">
      <style:text-properties fo:color="#cc3300" style:text-underline-style="none" fo:font-weight="normal"/>
    </style:style>
    <style:style style:name="T236" style:family="text">
      <style:text-properties fo:color="#cc3300" style:text-underline-style="none" fo:font-weight="normal" style:font-weight-asian="normal" style:font-weight-complex="normal"/>
    </style:style>
    <style:style style:name="T237" style:family="text">
      <style:text-properties fo:color="#cc3300" fo:background-color="transparent"/>
    </style:style>
    <style:style style:name="T238" style:family="text">
      <style:text-properties fo:color="#cc3300" fo:font-weight="normal" style:font-weight-asian="normal" style:font-weight-complex="normal"/>
    </style:style>
    <style:style style:name="T239" style:family="text">
      <style:text-properties fo:color="#cc3300" fo:font-weight="bold" style:font-weight-asian="bold" style:font-weight-complex="bold"/>
    </style:style>
    <style:style style:name="T240" style:family="text">
      <style:text-properties fo:color="#cc3300" style:text-line-through-style="none"/>
    </style:style>
    <style:style style:name="T241" style:family="text">
      <style:text-properties fo:color="#cc3300" fo:language="zxx" fo:country="none" style:text-underline-style="none" fo:font-weight="normal" style:font-weight-asian="normal" style:language-complex="zxx" style:country-complex="none" style:font-weight-complex="normal"/>
    </style:style>
    <style:style style:name="T242" style:family="text">
      <style:text-properties fo:color="#cc3300"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243" style:family="text">
      <style:text-properties fo:color="#cc3300" fo:language="zxx" fo:country="none" fo:font-style="normal" style:text-underline-style="none" fo:font-weight="normal" style:font-name-asian="Arial Unicode MS2" style:language-asian="fr" style:country-asian="FR" style:font-style-asian="normal" style:font-weight-asian="normal" style:font-name-complex="Arial Unicode MS2" style:language-complex="zxx" style:country-complex="none" style:font-style-complex="normal" style:font-weight-complex="normal"/>
    </style:style>
    <style:style style:name="T244" style:family="text">
      <style:text-properties fo:color="#cc3300" fo:font-size="10pt" fo:font-weight="normal" style:font-size-asian="10pt" style:font-weight-asian="normal" style:font-size-complex="10pt" style:font-weight-complex="normal"/>
    </style:style>
    <style:style style:name="T245" style:family="text">
      <style:text-properties fo:color="#cc3300" fo:font-style="normal" style:font-style-asian="normal" style:font-style-complex="normal"/>
    </style:style>
    <style:style style:name="T246" style:family="text">
      <style:text-properties fo:color="#cc3300" fo:font-size="11pt" style:font-size-asian="11pt" style:font-size-complex="11pt"/>
    </style:style>
    <style:style style:name="T247" style:family="text">
      <style:text-properties fo:color="#cc3300" fo:font-size="11pt" fo:font-weight="normal" style:font-size-asian="11pt" style:font-weight-asian="normal" style:font-size-complex="11pt" style:font-weight-complex="normal"/>
    </style:style>
    <style:style style:name="T248" style:family="text">
      <style:text-properties fo:color="#cc3300" fo:font-size="11pt" style:text-underline-style="none" fo:font-weight="normal" style:font-size-asian="11pt" style:font-size-complex="11pt"/>
    </style:style>
    <style:style style:name="T249" style:family="text">
      <style:text-properties fo:color="#009900"/>
    </style:style>
    <style:style style:name="T250" style:family="text">
      <style:text-properties fo:color="#009900" style:font-name-asian="Arial Unicode MS2" style:language-asian="fr" style:country-asian="FR" style:font-name-complex="Arial Unicode MS2"/>
    </style:style>
    <style:style style:name="T251" style:family="text">
      <style:text-properties fo:color="#009900" fo:font-weight="normal" style:font-weight-asian="normal" style:font-weight-complex="normal"/>
    </style:style>
    <style:style style:name="T252" style:family="text">
      <style:text-properties fo:color="#009900" fo:font-style="normal" style:font-style-asian="normal" style:font-style-complex="normal"/>
    </style:style>
    <style:style style:name="T253" style:family="text">
      <style:text-properties fo:color="#009900"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254" style:family="text">
      <style:text-properties fo:color="#009900" fo:language="zxx" fo:country="none" style:text-underline-style="none" fo:font-weight="normal" style:font-weight-asian="normal" style:language-complex="zxx" style:country-complex="none" style:font-weight-complex="normal"/>
    </style:style>
    <style:style style:name="T255" style:family="text">
      <style:text-properties fo:color="#009900" style:text-underline-style="none" fo:font-weight="normal"/>
    </style:style>
    <style:style style:name="T256" style:family="text">
      <style:text-properties fo:color="#009900" style:text-underline-style="solid" style:text-underline-width="auto" style:text-underline-color="font-color"/>
    </style:style>
    <style:style style:name="T257" style:family="text">
      <style:text-properties fo:color="#009900" fo:font-size="11pt" style:font-size-asian="11pt" style:font-size-complex="11pt"/>
    </style:style>
    <style:style style:name="T258" style:family="text">
      <style:text-properties fo:color="#009900" fo:font-size="14pt" style:font-name-asian="Arial Unicode MS2" style:font-size-asian="14pt" style:language-asian="fr" style:country-asian="FR" style:font-name-complex="Arial Unicode MS2" style:font-size-complex="14pt"/>
    </style:style>
    <style:style style:name="T259" style:family="text">
      <style:text-properties fo:color="#0000cc"/>
    </style:style>
    <style:style style:name="T260" style:family="text">
      <style:text-properties fo:color="#0000cc" style:font-name-asian="Arial Unicode MS2" style:language-asian="fr" style:country-asian="FR" style:font-name-complex="Arial Unicode MS2"/>
    </style:style>
    <style:style style:name="T261" style:family="text">
      <style:text-properties fo:color="#0000cc" fo:font-weight="normal" style:font-name-asian="Arial Unicode MS2" style:language-asian="fr" style:country-asian="FR" style:font-weight-asian="normal" style:font-name-complex="Arial Unicode MS2" style:font-weight-complex="normal"/>
    </style:style>
    <style:style style:name="T262" style:family="text">
      <style:text-properties fo:color="#0000cc" fo:font-weight="normal" style:font-weight-asian="normal" style:font-weight-complex="normal"/>
    </style:style>
    <style:style style:name="T263" style:family="text">
      <style:text-properties fo:color="#0000cc" style:text-underline-style="none"/>
    </style:style>
    <style:style style:name="T264" style:family="text">
      <style:text-properties fo:color="#0000cc" style:text-underline-style="none" style:font-name-asian="Arial Unicode MS2" style:language-asian="fr" style:country-asian="FR" style:font-name-complex="Arial Unicode MS2"/>
    </style:style>
    <style:style style:name="T265" style:family="text">
      <style:text-properties fo:color="#0000cc" style:text-underline-style="none" fo:font-weight="normal"/>
    </style:style>
    <style:style style:name="T266" style:family="text">
      <style:text-properties fo:color="#0000cc" fo:font-weight="bold" style:font-weight-asian="bold" style:font-weight-complex="bold"/>
    </style:style>
    <style:style style:name="T267" style:family="text">
      <style:text-properties fo:color="#0000cc" style:text-line-through-style="solid" style:text-line-through-type="double"/>
    </style:style>
    <style:style style:name="T268" style:family="text">
      <style:text-properties fo:color="#0000cc" style:text-underline-style="solid" style:text-underline-width="auto" style:text-underline-color="font-color"/>
    </style:style>
    <style:style style:name="T269" style:family="text">
      <style:text-properties fo:color="#0000cc" style:text-line-through-style="none"/>
    </style:style>
    <style:style style:name="T270" style:family="text">
      <style:text-properties fo:color="#0000cc" fo:language="zxx" fo:country="none" style:text-underline-style="none" fo:font-weight="normal" style:font-weight-asian="normal" style:language-complex="zxx" style:country-complex="none" style:font-weight-complex="normal"/>
    </style:style>
    <style:style style:name="T271" style:family="text">
      <style:text-properties fo:color="#0000cc"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272" style:family="text">
      <style:text-properties fo:color="#0000cc" fo:language="zxx" fo:country="none" fo:font-style="normal" style:text-underline-style="none" fo:font-weight="normal" style:font-name-asian="Arial Unicode MS2" style:language-asian="fr" style:country-asian="FR" style:font-style-asian="normal" style:font-weight-asian="normal" style:font-name-complex="Arial Unicode MS2" style:language-complex="zxx" style:country-complex="none" style:font-style-complex="normal" style:font-weight-complex="normal"/>
    </style:style>
    <style:style style:name="T273" style:family="text">
      <style:text-properties fo:color="#0000cc" fo:font-style="normal" style:font-style-asian="normal" style:font-style-complex="normal"/>
    </style:style>
    <style:style style:name="T274" style:family="text">
      <style:text-properties fo:color="#0000cc" fo:font-size="11pt" style:font-size-asian="11pt" style:font-size-complex="11pt"/>
    </style:style>
    <style:style style:name="T275" style:family="text">
      <style:text-properties fo:color="#0000cc" fo:font-size="14pt" style:font-name-asian="Arial Unicode MS2" style:font-size-asian="14pt" style:language-asian="fr" style:country-asian="FR" style:font-name-complex="Arial Unicode MS2" style:font-size-complex="14pt"/>
    </style:style>
    <style:style style:name="T276" style:family="text">
      <style:text-properties fo:color="#ff00ff"/>
    </style:style>
    <style:style style:name="T277" style:family="text">
      <style:text-properties fo:color="#ff00ff" style:font-name-asian="Arial Unicode MS2" style:language-asian="fr" style:country-asian="FR" style:font-name-complex="Arial Unicode MS2"/>
    </style:style>
    <style:style style:name="T278" style:family="text">
      <style:text-properties fo:color="#ff00ff" style:text-line-through-style="solid" style:text-line-through-type="double"/>
    </style:style>
    <style:style style:name="T279" style:family="text">
      <style:text-properties fo:color="#ff00ff" style:text-line-through-style="solid" style:text-line-through-type="double" fo:font-weight="bold" style:font-weight-asian="bold" style:font-weight-complex="bold"/>
    </style:style>
    <style:style style:name="T280" style:family="text">
      <style:text-properties fo:color="#ff00ff" fo:font-weight="normal" style:font-weight-asian="normal" style:font-weight-complex="normal"/>
    </style:style>
    <style:style style:name="T281" style:family="text">
      <style:text-properties fo:color="#ff00ff" fo:font-weight="bold" style:font-weight-asian="bold" style:font-weight-complex="bold"/>
    </style:style>
    <style:style style:name="T282" style:family="text">
      <style:text-properties fo:color="#ff00ff" style:text-underline-style="none"/>
    </style:style>
    <style:style style:name="T283" style:family="text">
      <style:text-properties fo:color="#ff00ff" style:text-underline-style="none" fo:font-weight="normal"/>
    </style:style>
    <style:style style:name="T284" style:family="text">
      <style:text-properties fo:color="#ff00ff" style:text-underline-style="none" fo:font-weight="normal" style:font-name-asian="Times New Roman1" style:font-weight-asian="normal" style:font-name-complex="Times New Roman1" style:font-weight-complex="normal"/>
    </style:style>
    <style:style style:name="T285" style:family="text">
      <style:text-properties fo:color="#ff00ff" style:text-underline-style="none" fo:font-weight="normal" style:font-weight-asian="normal" style:font-weight-complex="normal"/>
    </style:style>
    <style:style style:name="T286" style:family="text">
      <style:text-properties fo:color="#ff00ff"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287" style:family="text">
      <style:text-properties fo:color="#ff00ff" fo:language="zxx" fo:country="none" style:text-underline-style="none" fo:font-weight="normal" style:font-weight-asian="normal" style:language-complex="zxx" style:country-complex="none" style:font-weight-complex="normal"/>
    </style:style>
    <style:style style:name="T288" style:family="text">
      <style:text-properties fo:color="#ff00ff" fo:language="zxx" fo:country="none" style:text-underline-style="none" style:language-complex="zxx" style:country-complex="none"/>
    </style:style>
    <style:style style:name="T289" style:family="text">
      <style:text-properties fo:color="#ff00ff" style:text-line-through-style="none"/>
    </style:style>
    <style:style style:name="T290" style:family="text">
      <style:text-properties fo:color="#ff00ff" fo:font-size="11pt" style:font-size-asian="11pt" style:font-size-complex="11pt"/>
    </style:style>
    <style:style style:name="T291" style:family="text">
      <style:text-properties fo:color="#ff00ff" fo:font-size="14pt" style:font-name-asian="Arial Unicode MS2" style:font-size-asian="14pt" style:language-asian="fr" style:country-asian="FR" style:font-name-complex="Arial Unicode MS2" style:font-size-complex="14pt"/>
    </style:style>
    <style:style style:name="T292" style:family="text">
      <style:text-properties fo:color="#006600"/>
    </style:style>
    <style:style style:name="T293" style:family="text">
      <style:text-properties fo:color="#006600" style:font-name-asian="Arial Unicode MS2" style:language-asian="fr" style:country-asian="FR" style:font-name-complex="Arial Unicode MS2"/>
    </style:style>
    <style:style style:name="T294" style:family="text">
      <style:text-properties fo:color="#006600" fo:font-weight="bold" style:font-weight-asian="bold" style:font-weight-complex="bold"/>
    </style:style>
    <style:style style:name="T295" style:family="text">
      <style:text-properties fo:color="#006600" style:text-underline-style="solid" style:text-underline-width="auto" style:text-underline-color="font-color"/>
    </style:style>
    <style:style style:name="T296" style:family="text">
      <style:text-properties fo:color="#006600" fo:font-weight="normal" style:font-weight-asian="normal" style:font-weight-complex="normal"/>
    </style:style>
    <style:style style:name="T297" style:family="text">
      <style:text-properties fo:color="#006600" fo:language="zxx" fo:country="none" style:text-underline-style="none" fo:font-weight="normal" style:font-weight-asian="normal" style:language-complex="zxx" style:country-complex="none" style:font-weight-complex="normal"/>
    </style:style>
    <style:style style:name="T298" style:family="text">
      <style:text-properties fo:color="#006600"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299" style:family="text">
      <style:text-properties fo:color="#006600" style:text-underline-style="none" fo:font-weight="normal"/>
    </style:style>
    <style:style style:name="T300" style:family="text">
      <style:text-properties fo:color="#006600" style:text-underline-style="none" fo:font-weight="normal" style:font-name-asian="Times New Roman1" style:font-weight-asian="normal" style:font-name-complex="Times New Roman1" style:font-weight-complex="normal"/>
    </style:style>
    <style:style style:name="T301" style:family="text">
      <style:text-properties fo:font-size="14pt" style:font-name-asian="Arial Unicode MS2" style:font-size-asian="14pt" style:language-asian="fr" style:country-asian="FR" style:font-name-complex="Arial Unicode MS2" style:font-size-complex="14pt"/>
    </style:style>
    <style:style style:name="T302" style:family="text">
      <style:text-properties fo:font-size="14pt" fo:font-weight="bold" style:font-name-asian="Arial Unicode MS2" style:font-size-asian="14pt" style:language-asian="fr" style:country-asian="FR" style:font-weight-asian="bold" style:font-name-complex="Arial Unicode MS2" style:font-size-complex="14pt" style:font-weight-complex="bold"/>
    </style:style>
    <style:style style:name="T303" style:family="text">
      <style:text-properties fo:font-size="14pt" style:text-underline-style="solid" style:text-underline-width="auto" style:text-underline-color="font-color" style:font-name-asian="Arial Unicode MS2" style:font-size-asian="14pt" style:language-asian="fr" style:country-asian="FR" style:font-name-complex="Arial Unicode MS2" style:font-size-complex="14pt"/>
    </style:style>
    <style:style style:name="T304" style:family="text">
      <style:text-properties fo:color="#0000ff"/>
    </style:style>
    <style:style style:name="T305" style:family="text">
      <style:text-properties fo:color="#0000ff" fo:font-size="14pt" style:font-name-asian="Arial Unicode MS2" style:font-size-asian="14pt" style:language-asian="fr" style:country-asian="FR" style:font-name-complex="Arial Unicode MS2" style:font-size-complex="14pt"/>
    </style:style>
    <style:style style:name="T306" style:family="text">
      <style:text-properties fo:color="#0000ff" style:font-name-asian="Arial Unicode MS2" style:language-asian="fr" style:country-asian="FR" style:font-name-complex="Arial Unicode MS2"/>
    </style:style>
    <style:style style:name="T307" style:family="text">
      <style:text-properties fo:color="#0000ff" fo:background-color="transparent"/>
    </style:style>
    <style:style style:name="T308" style:family="text">
      <style:text-properties fo:color="#0000ff" fo:font-weight="normal" style:font-weight-asian="normal" style:font-weight-complex="normal"/>
    </style:style>
    <style:style style:name="T309" style:family="text">
      <style:text-properties fo:color="#0000ff" style:text-underline-style="solid" style:text-underline-width="auto" style:text-underline-color="font-color"/>
    </style:style>
    <style:style style:name="T310" style:family="text">
      <style:text-properties fo:color="#0000ff" style:text-underline-style="none" style:font-weight-asian="normal" style:font-weight-complex="normal"/>
    </style:style>
    <style:style style:name="T311" style:family="text">
      <style:text-properties fo:color="#0000ff" style:text-underline-style="none" fo:font-weight="normal" style:font-name-asian="Times New Roman1" style:font-weight-asian="normal" style:font-name-complex="Times New Roman1" style:font-weight-complex="normal"/>
    </style:style>
    <style:style style:name="T312" style:family="text">
      <style:text-properties fo:color="#0000ff" fo:language="zxx" fo:country="none" style:text-underline-style="none" fo:font-weight="normal" style:font-weight-asian="normal" style:language-complex="zxx" style:country-complex="none" style:font-weight-complex="normal"/>
    </style:style>
    <style:style style:name="T313" style:family="text">
      <style:text-properties fo:color="#000099"/>
    </style:style>
    <style:style style:name="T314" style:family="text">
      <style:text-properties fo:color="#000099" style:font-name-asian="Arial Unicode MS2" style:language-asian="fr" style:country-asian="FR" style:font-name-complex="Arial Unicode MS2"/>
    </style:style>
    <style:style style:name="T315" style:family="text">
      <style:text-properties fo:color="#000099" fo:font-weight="bold" style:font-weight-asian="bold" style:font-weight-complex="bold"/>
    </style:style>
    <style:style style:name="T316" style:family="text">
      <style:text-properties fo:color="#000099" style:text-underline-style="solid" style:text-underline-width="auto" style:text-underline-color="font-color"/>
    </style:style>
    <style:style style:name="T317" style:family="text">
      <style:text-properties fo:font-weight="normal"/>
    </style:style>
    <style:style style:name="T318" style:family="text">
      <style:text-properties fo:font-weight="normal" style:font-name-asian="Arial Unicode MS2" style:language-asian="fr" style:country-asian="FR" style:font-weight-asian="normal" style:font-name-complex="Arial Unicode MS2" style:font-weight-complex="normal"/>
    </style:style>
    <style:style style:name="T319" style:family="text">
      <style:text-properties fo:font-weight="normal" style:font-weight-asian="normal" style:font-weight-complex="normal"/>
    </style:style>
    <style:style style:name="T320" style:family="text">
      <style:text-properties fo:font-variant="normal" fo:text-transform="none" fo:letter-spacing="normal" fo:font-style="normal" style:text-underline-style="none" fo:font-weight="bold" style:font-weight-asian="bold" style:font-name-complex="Arial1" style:font-weight-complex="bold"/>
    </style:style>
    <style:style style:name="T321" style:family="text">
      <style:text-properties style:font-name="Arial"/>
    </style:style>
    <style:style style:name="T322" style:family="text">
      <style:text-properties style:font-name="Arial" fo:font-size="9pt" style:font-size-asian="9pt" style:font-size-complex="9pt"/>
    </style:style>
    <style:style style:name="T323" style:family="text">
      <style:text-properties style:font-name="Arial" fo:font-size="9pt" style:text-underline-style="solid" style:text-underline-width="auto" style:text-underline-color="font-color" style:font-size-asian="9pt" style:font-size-complex="9pt"/>
    </style:style>
    <style:style style:name="T324" style:family="text">
      <style:text-properties style:font-name="Arial" fo:font-size="9pt" style:text-underline-style="solid" style:text-underline-width="auto" style:text-underline-color="font-color" fo:font-weight="normal" style:font-name-asian="Arial Unicode MS2" style:font-size-asian="9pt" style:font-weight-asian="normal" style:font-name-complex="Arial Unicode MS2" style:font-size-complex="9pt" style:font-weight-complex="normal"/>
    </style:style>
    <style:style style:name="T325" style:family="text">
      <style:text-properties style:font-name="Arial" fo:font-size="9pt" style:text-underline-style="none" style:font-size-asian="9pt" style:font-size-complex="9pt"/>
    </style:style>
    <style:style style:name="T326" style:family="text">
      <style:text-properties style:font-name="Arial" fo:font-size="9pt" fo:font-weight="normal" style:font-name-asian="Arial Unicode MS2" style:font-size-asian="9pt" style:font-weight-asian="normal" style:font-name-complex="Arial Unicode MS2" style:font-size-complex="9pt" style:font-weight-complex="normal"/>
    </style:style>
    <style:style style:name="T327" style:family="text">
      <style:text-properties style:font-name="Arial" fo:font-size="10pt" style:font-name-asian="Arial Unicode MS2" style:font-size-asian="10pt" style:language-asian="fr" style:country-asian="FR" style:font-name-complex="Arial Unicode MS2" style:font-size-complex="10pt"/>
    </style:style>
    <style:style style:name="T328" style:family="text">
      <style:text-properties style:font-name="Arial" fo:font-size="10pt" style:font-size-asian="10pt" style:font-size-complex="10pt"/>
    </style:style>
    <style:style style:name="T329" style:family="text">
      <style:text-properties style:font-name="Arial" fo:font-size="8pt" style:font-size-asian="8pt" style:font-size-complex="8pt"/>
    </style:style>
    <style:style style:name="T330" style:family="text">
      <style:text-properties style:font-name="Arial" fo:font-size="8pt" fo:font-weight="bold" style:font-size-asian="8pt" style:font-weight-asian="bold" style:font-size-complex="8pt" style:font-weight-complex="bold"/>
    </style:style>
    <style:style style:name="T331" style:family="text">
      <style:text-properties fo:color="#cc0000"/>
    </style:style>
    <style:style style:name="T332" style:family="text">
      <style:text-properties fo:color="#cc0000" style:font-name-asian="Arial Unicode MS2" style:language-asian="fr" style:country-asian="FR" style:font-name-complex="Arial Unicode MS2"/>
    </style:style>
    <style:style style:name="T333" style:family="text">
      <style:text-properties fo:color="#cc00cc"/>
    </style:style>
    <style:style style:name="T334" style:family="text">
      <style:text-properties fo:color="#6600cc"/>
    </style:style>
    <style:style style:name="T335" style:family="text">
      <style:text-properties fo:color="#6600cc" fo:font-style="normal" style:font-style-asian="normal" style:font-style-complex="normal"/>
    </style:style>
    <style:style style:name="T336" style:family="text">
      <style:text-properties fo:color="#ff99ff"/>
    </style:style>
    <style:style style:name="T337" style:family="text">
      <style:text-properties fo:color="#ff99ff" style:font-name-asian="Arial Unicode MS2" style:language-asian="fr" style:country-asian="FR" style:font-name-complex="Arial Unicode MS2"/>
    </style:style>
    <style:style style:name="T338" style:family="text">
      <style:text-properties style:font-weight-asian="normal" style:font-weight-complex="normal"/>
    </style:style>
    <style:style style:name="T339" style:family="text">
      <style:text-properties fo:color="#00b050"/>
    </style:style>
    <style:style style:name="T340" style:family="text">
      <style:text-properties fo:color="#00b050" style:text-underline-style="none" fo:font-weight="bold" style:font-weight-asian="bold" style:font-weight-complex="bold"/>
    </style:style>
    <style:style style:name="T341" style:family="text">
      <style:text-properties fo:color="#00b050" style:text-underline-style="solid" style:text-underline-width="auto" style:text-underline-color="font-color" fo:font-weight="bold" style:font-weight-asian="bold" style:font-weight-complex="bold"/>
    </style:style>
    <style:style style:name="T342" style:family="text">
      <style:text-properties fo:color="#c00000" style:text-underline-style="none" fo:font-weight="normal" style:font-name-asian="Times New Roman1" style:font-weight-asian="normal" style:font-name-complex="Times New Roman1" style:font-weight-complex="normal"/>
    </style:style>
    <style:style style:name="T343" style:family="text">
      <style:text-properties fo:color="#c00000" style:text-underline-style="none" fo:font-weight="bold" style:font-name-asian="Times New Roman1" style:font-weight-asian="bold" style:font-name-complex="Times New Roman1" style:font-weight-complex="bold"/>
    </style:style>
    <style:style style:name="T344" style:family="text">
      <style:text-properties fo:color="#00cc00"/>
    </style:style>
    <style:style style:name="T345" style:family="text">
      <style:text-properties style:font-name="Palatino Linotype1"/>
    </style:style>
    <style:style style:name="T346" style:family="text">
      <style:text-properties fo:font-size="11pt" style:font-size-asian="11pt" style:font-size-complex="11pt"/>
    </style:style>
    <style:style style:name="T347" style:family="text">
      <style:text-properties fo:font-size="11pt" fo:font-weight="bold" style:font-size-asian="11pt" style:font-weight-asian="bold" style:font-size-complex="11pt" style:font-weight-complex="bold"/>
    </style:style>
    <style:style style:name="T348" style:family="text">
      <style:text-properties fo:font-size="11pt" style:text-underline-style="solid" style:text-underline-width="auto" style:text-underline-color="font-color" style:font-size-asian="11pt" style:font-size-complex="11pt"/>
    </style:style>
    <style:style style:name="T34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50" style:family="text">
      <style:text-properties fo:font-size="11pt" style:text-underline-style="solid" style:text-underline-width="auto" style:text-underline-color="font-color" fo:font-weight="normal" style:font-size-asian="11pt" style:font-size-complex="11pt"/>
    </style:style>
    <style:style style:name="T351" style:family="text">
      <style:text-properties fo:font-size="11pt" fo:font-weight="normal" style:font-size-asian="11pt" style:font-weight-asian="normal" style:font-size-complex="11pt" style:font-weight-complex="normal"/>
    </style:style>
    <style:style style:name="T352" style:family="text">
      <style:text-properties fo:font-size="11pt" style:text-underline-style="none" fo:font-weight="normal" style:font-size-asian="11pt" style:font-size-complex="11pt"/>
    </style:style>
    <style:style style:name="T353" style:family="text">
      <style:text-properties fo:font-size="11pt" style:text-underline-style="none" fo:font-weight="bold" style:font-size-asian="11pt" style:font-weight-asian="bold" style:font-size-complex="11pt" style:font-weight-complex="bold"/>
    </style:style>
    <style:style style:name="T354" style:family="text">
      <style:text-properties fo:color="#801900" fo:font-size="11pt" style:text-underline-style="none" fo:font-weight="normal" style:font-size-asian="11pt" style:font-size-complex="11pt"/>
    </style:style>
    <style:style style:name="T35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L'Odyssée d’Homère, Chant VII </text:p>
      <text:p text:style-name="P11">L'ASSEMBLÉE DES CONSCRITS D'ITHAQUE. LE VOYAGE DE TÈLÉMAQUE DÉBUTE. </text:p>
      <text:p text:style-name="P10"/>
      <text:p text:style-name="P21"><text:span text:style-name="T65">[1] </text:span><text:span text:style-name="T5">Le chœur</text:span><text:span text:style-name="T6"> : </text:span><text:span text:style-name="T64">Ainsi, </text:span><text:span text:style-name="T66">d'une part</text:span><text:span text:style-name="T64">, à cette escale/station, Ulysse, l'homme qui a beaucoup souffert</text:span><text:span text:style-name="T64"><text:note text:id="ftn1" text:note-class="footnote"><text:note-citation text:label="700">700</text:note-citation><text:note-body><text:p text:style-name="P18"><text:s/>«Mieux vaut souffrir que mourir, c'est la devise des hommes» Jean de la Fontaine</text:p></text:note-body></text:note></text:span><text:span text:style-name="T64"> avec patience et courage, aux qualités divines, priait-il, et, </text:span><text:span text:style-name="T66">d'autre part</text:span><text:span text:style-name="T64">, la vigueur des mulets transportait-elle la jeune fille vers le chef-lieu de région. </text:span></text:p>
      <text:p text:style-name="P1"><text:span text:style-name="T208">[3] </text:span><text:span text:style-name="T12">L'aède</text:span><text:span text:style-name="T15"> : </text:span>Or, quand bientôt elle arrive aux illustres demeures de son père, elle s'arrête alors (devant le porche) sur les marches d'accès au palais et, ses frères, semblables à des immortels<text:span text:style-name="T136"><text:note text:id="ftn2" text:note-class="footnote"><text:note-citation text:label="701">701</text:note-citation><text:note-body><text:p text:style-name="P18"><text:s/><text:span text:style-name="T223">= beaux comme des dieux.</text:span></text:p></text:note-body></text:note></text:span>, voltigent aux petits soins autour d'elle ; ils détellent les mulets de la télègue puis emportent les linges à l'intérieur (du palais).</text:p>
      <text:p text:style-name="P1">[7] Puis elle-même va dans sa chambre et la vieille Eurymédousa, sa chambrière épirote, allume du feu, elle qu'autrefois des navires à deux rangs d'avirons apportèrent d’Épire.</text:p>
      <text:p text:style-name="P1"><text:span text:style-name="T142">[10]</text:span> <text:span text:style-name="T8">Le chœur</text:span><text:span text:style-name="T10"> : </text:span><text:span text:style-name="T201">Et ils (les Phéaciens) l'avaient soustraite (au tirage) au sort pour l'offrir à Alkinoos, pour la raison qu'il régnait sur tous les Phéaciens et que le peuple le vénère comme un dieu ; c'est elle qui éleva Nausicaa aux bras blancs dans le palais. </text:span></text:p>
      <text:p text:style-name="P6"><text:span text:style-name="T144">[13]</text:span><text:span text:style-name="T142"> </text:span><text:span text:style-name="T33">L'aède</text:span><text:span text:style-name="T35"> : </text:span><text:span text:style-name="T144">C'est elle qui est responsable de l'entretien du feu et de l'alimentation de tous dans le palais. </text:span></text:p>
      <text:p text:style-name="P1"><text:span text:style-name="T144">[14]</text:span> <text:span text:style-name="T144">C'est alors qu'Ulysse se leva et marcha vers la ville et Athèna, pleine de bienveillance pour Ulysse, déversa un épais brouillard pour qu'aucun des Phéaciens à la grande rate</text:span><text:span text:style-name="T144"><text:note text:id="ftn3" text:note-class="footnote"><text:note-citation text:label="702">702</text:note-citation><text:note-body><text:p text:style-name="P18"><text:s/><text:span text:style-name="T223">= rieur et moqueur. Jeu de mot entre cœur et thymus=ici rate.</text:span></text:p></text:note-body></text:note></text:span><text:span text:style-name="T144"> croisant son chemin ne le pique par des railleries ni ne lui demande qui il est.</text:span></text:p>
      <text:p text:style-name="P1"><text:soft-page-break/><text:span text:style-name="T144">[18] </text:span><text:span text:style-name="T8">Le chœur</text:span><text:span text:style-name="T10"> : </text:span><text:span text:style-name="T202">Mais alors que déjà son destin faisait qu'il pénétrait dans l'agréable ville, à cet instant même Athèna, la déesse aux yeux qui voient l'invisible harmonie, le heurte en marchant avec les traits d'une toute jeune fille portant une cruche/un broc</text:span><text:span text:style-name="T202"><text:note text:id="ftn4" text:note-class="footnote"><text:note-citation text:label="703">703</text:note-citation><text:note-body><text:p text:style-name="P79"><text:s/><text:span text:style-name="T224">= ce qui explique qu'elle ne l'a pas vu. <text:line-break/>On peut aussi penser à Pérette et son pot au lait ou à Cosette portant un seau d'eau qui rencontre Jean Valjean.</text:span></text:p></text:note-body></text:note></text:span><text:span text:style-name="T202">.</text:span></text:p>
      <text:p text:style-name="P8"><text:span text:style-name="T59">[21] </text:span><text:span text:style-name="T12">L'aède</text:span><text:span text:style-name="T15"> : </text:span><text:span text:style-name="T59">Elle s'immobilise alors devant lui et Ulysse, l'homme aux qualités divines, l'interroge :</text:span></text:p>
      <text:p text:style-name="P1">[22] <text:span text:style-name="T12">Ulysse</text:span><text:span text:style-name="T15"> : </text:span>« O jeune pousse<text:note text:id="ftn5" text:note-class="footnote"><text:note-citation text:label="704">704</text:note-citation><text:note-body><text:p text:style-name="P18"><text:s/>= rejeton =bourgeon = stolons (fraisiers) = drageons, brindille, bouture, etc. (cf. note 508)</text:p></text:note-body></text:note>, ne pourrais-tu pas me conduire à la demeure de l'homme/Monsieur Alkinoos, celui qui règne sur les gens d'ici ? [24] En effet, je suis un pauvre hère/demandeur d'asile qui a beaucoup souffert qui débarque ici provenant d'une terre lointaine ; je ne connais aucun des hommes qui possèdent cette terre et (habitent) cette ville. »</text:p>
      <text:p text:style-name="P1">[27] <text:span text:style-name="T12">L'aède</text:span><text:span text:style-name="T15"> : </text:span>Athèna, la déesse aux yeux qui voient dans le brouillard, lui répondit alors :</text:p>
      <text:p text:style-name="P1">[28] <text:span text:style-name="T12">Athèna/jeune fille</text:span><text:span text:style-name="T15"> : </text:span>« Bien sûr que je peux t'indiquer, paternel étranger, la demeure que tu me demandes, puisqu'elle est mitoyenne de celle de mon irréprochable père. [30] Mais suis-moi en silence et c'est moi qui te montrerai le chemin ; ne regarde ni n'interroge aucun des gens d'ici car ils ne voient pas (d'un bon œil) ni ne supportent les hommes étrangers ni n'aiment accueillir convivialement celui qui vient de loin. »</text:p>
      <text:p text:style-name="P1">[34] <text:span text:style-name="T8">Le chœur</text:span><text:span text:style-name="T10"> : </text:span><text:span text:style-name="T201">Certes, c'est confiants assurément (en eux-mêmes et) en leurs nefs vives/maniables et rapides qu'ils se sortent des grands gouffres (de la mer) puisque l'Érodeur de la terre les a lui-même instruits et leur navires sont vifs/maniables comme l'est une aile d'oiseau ou fulgurants comme la pensée.</text:span></text:p>
      <text:p text:style-name="P1">[37] <text:span text:style-name="T12">L'aède</text:span><text:span text:style-name="T15"> : </text:span>Ayant ainsi terminé de parler, Pallas Athéna, ouvrit promptement la marche et Il emboîta aussitôt le pas à la déesse. </text:p>
      <text:p text:style-name="P1">[39] <text:span text:style-name="T8">Le chœur</text:span><text:span text:style-name="T10"> : </text:span><text:span text:style-name="T201">Or, les Phéaciens, ces illustres découvreurs, ne soupçonnèrent même pas sa présence</text:span><text:span text:style-name="T201"><text:note text:id="ftn6" text:note-class="footnote"><text:note-citation text:label="706">706</text:note-citation><text:note-body><text:p text:style-name="P20"><text:s/><text:span text:style-name="T60">= ne l'intuitèrent même pas=n'eurent même pas l'intuition.</text:span><text:span text:style-name="T140"> </text:span>Humour d'Homère = Eux, découvreurs de terres nouvelles, dont on peut dire, au contraire de biens d'autres, qu'ils ne sont pas menés en bateau par leur intuition !</text:p></text:note-body></text:note></text:span><text:span text:style-name="T201"> quand il marcha parmi eux en traversant le chef lieu de région car Athèna à la belle chevelure, terrible </text:span><text:soft-page-break/><text:span text:style-name="T201">déesse, ne le permit pas et elle répandit encore sur lui une vapeur céleste, (elle qui était) pleine de bienveillance (pour Ulysse) en son cœur. </text:span>[43] <text:span text:style-name="T201">Et Ulysse, (en marchant,) admira leurs darses et leurs navires bien stables, les agoras de leurs Héros/Chefs de guerre</text:span><text:span text:style-name="T201"><text:note text:id="ftn7" text:note-class="footnote"><text:note-citation text:label="707">707</text:note-citation><text:note-body><text:p text:style-name="P18"><text:s/>Comme la place Bellecour à Lyon possède en son centre la statue de Louis XIV.</text:p></text:note-body></text:note></text:span><text:span text:style-name="T201"> et les hauts et épais remparts, armaturés/charpentés/ossaturés par des pieux, admirables à observer</text:span><text:span text:style-name="T201"><text:note text:id="ftn8" text:note-class="footnote"><text:note-citation text:label="708">708</text:note-citation><text:note-body><text:p text:style-name="P20"><text:s/><text:span text:style-name="T60">= prodige d'architecture.</text:span></text:p></text:note-body></text:note></text:span><text:span text:style-name="T201">.</text:span></text:p>
      <text:p text:style-name="P8"><text:span text:style-name="T59">[46] </text:span><text:span text:style-name="T12">L'aède</text:span><text:span text:style-name="T15"> : </text:span><text:span text:style-name="T59">Quand ils furent enfin arrivés devant les illustres bâtisses du roi, Athèna, la déesse aux yeux qui voient dans le brouillard, est la première à reprendre la conversation à voix haute</text:span><text:span text:style-name="T59"><text:note text:id="ftn9" text:note-class="footnote"><text:note-citation text:label="709">709</text:note-citation><text:note-body><text:p text:style-name="P18"><text:s/><text:span text:style-name="T147">= la harangue bien fort, (pour que tous l'entendent).</text:span></text:p></text:note-body></text:note></text:span><text:span text:style-name="T59"> :</text:span></text:p>
      <text:p text:style-name="P3">[48] <text:span text:style-name="T13">Athèna/jeune fille</text:span><text:span text:style-name="T16"> : </text:span>«Nous y voilà enfin, paternel étranger, voici la demeure que tu m'as demandé de t'indiquer et tu y trouveras des rois, rejetons de Zeus, rassemblés pour un banquet et tu entreras dans cette maison. Sois sans crainte d'aucune sorte en ton coeur, car, en toutes entreprises/oeuvres (de séduction), </text:p>
      <text:p text:style-name="P3"><text:span text:style-name="T210">[51]</text:span><text:span text:style-name="T207"> </text:span><text:span text:style-name="T9">Le choeur</text:span><text:span text:style-name="T11"> : </text:span><text:span text:style-name="T201">c'est l'homme/le mâle qui prend l'initiative qui réussi le mieux/qui arrive à ses fins, si même il vient de loin. </text:span></text:p>
      <text:p text:style-name="P3">[53] <text:span text:style-name="T13">Athèna/jeune fille</text:span><text:span text:style-name="T16"> : </text:span><text:span text:style-name="T210">« </text:span>A vrai dire, trouve d'abord la maîtresse de maison dans le palais ; son nom est A(i)rètè<text:note text:id="ftn10" text:note-class="footnote"><text:note-citation text:label="711">711</text:note-citation><text:note-body><text:p text:style-name="P18"><text:s/><text:span text:style-name="T147">=mélange de Arétè (la vertueuse) et de Airètè (celle qui inspire le désir) – (cf. dico thème page 325 de aireô futur airèsô).</text:span></text:p></text:note-body></text:note>, ce pourrait être son surnom<text:note text:id="ftn11" text:note-class="footnote"><text:note-citation text:label="712">712</text:note-citation><text:note-body><text:p text:style-name="P18"><text:s/><text:span text:style-name="T147">= elle est la bien nommée.</text:span></text:p></text:note-body></text:note>, et elle descend, ce qui est exceptionnel<text:note text:id="ftn12" text:note-class="footnote"><text:note-citation text:label="713">713</text:note-citation><text:note-body><text:p text:style-name="P18"><text:s/><text:span text:style-name="T147">= ce qui n'est pas courant/banal. </text:span></text:p></text:note-body></text:note>, des mêmes ancêtres que le roi Alkinoos. »</text:p>
      <text:p text:style-name="P3"><text:soft-page-break/>[56] <text:span text:style-name="T9">Le choeur</text:span><text:span text:style-name="T11"> : </text:span><text:span text:style-name="T201">Nausithoos, en vérité, naquit d'abord de Poséïdaôn, l'Érodeur de la terre, et de Péribée, la plus belle des femmes pour son visage, la plus jeune fille du magnanime Eurymédon, lequel règna jadis sur les orgueilleux Géants. </text:span></text:p>
      <text:p text:style-name="P3"><text:span text:style-name="T201">[60] </text:span><text:span text:style-name="T13">Athèna/jeune fille</text:span><text:span text:style-name="T16"> : </text:span><text:span text:style-name="T210">«</text:span><text:span text:style-name="T211">Mais, </text:span><text:span text:style-name="T213">d'une part</text:span><text:span text:style-name="T211">, Eurymédon conduisit à sa perte son peuple détestable et, </text:span><text:span text:style-name="T213">d'autre part</text:span><text:span text:style-name="T211">, lui-même mourut. Alors Poséïdaôn s'unit à elle (Péribée) et elle donna naissance à un fils, le magnanime Nausithoos, lequel règna sur la Phéacie.»</text:span></text:p>
      <text:p text:style-name="P9"><text:span text:style-name="T160">[63]</text:span><text:span text:style-name="T26">Le choeur</text:span><text:span text:style-name="T27"> : </text:span><text:span text:style-name="T163">Puis Nausithoos engendra Rhèxènor et Alkinoos</text:span><text:span text:style-name="T160">.[64] </text:span><text:span text:style-name="T164">D'une part</text:span><text:span text:style-name="T163">, Apollôn à l'arc d'argent tua Rhèxènor dans son palais alors qu'il était jeune marié sans fils, laissant (sa femme accoucher bientôt d')une seule fille, A(i)rètè et, </text:span><text:span text:style-name="T164">d'autre part</text:span><text:span text:style-name="T163">, Alkinoos en fit son épouse, et il l'honora comme nulle autre femme ne l'est de ce côté ensoleillé du monde</text:span><text:span text:style-name="T163"><text:note text:id="ftn13" text:note-class="footnote"><text:note-citation text:label="714B">714B</text:note-citation><text:note-body><text:p text:style-name="P18"><text:s/>Du côté du monde des vivants.</text:p></text:note-body></text:note></text:span><text:span text:style-name="T163">, parmi les vraiment si nombreuses femmes qui tiennent actuellement une maison sous l'autorité de leurs maris</text:span><text:span text:style-name="T163"><text:note text:id="ftn14" text:note-class="footnote"><text:note-citation text:label="714">714</text:note-citation><text:note-body><text:p text:style-name="P18"><text:s/>Homère veut, sans doute, faire remarquer une évolution des moeurs de son temps : ce n'est plus un Chambellan mais la femme du propriétaire qui dirige la maisonnée, devenue plus restreinte avec le développement de la propriété privée.</text:p></text:note-body></text:note></text:span><text:span text:style-name="T163">.</text:span></text:p>
      <text:p text:style-name="P3">[69] <text:span text:style-name="T13">Athèna/jeune fille</text:span><text:span text:style-name="T16"> : </text:span><text:span text:style-name="T210">« </text:span>Ainsi est-elle aussi honorée et respectée de tout cœur de ses propres enfants et d'Alkinoos lui-même et par les conscrits qui (tous) la regardent vraiment comme une divinité et lui adressent des discours<text:note text:id="ftn15" text:note-class="footnote"><text:note-citation text:label="716">716</text:note-citation><text:note-body><text:p text:style-name="P18"><text:s/><text:span text:style-name="T147">(=louanges) </text:span></text:p></text:note-body></text:note> chaque fois qu'elle se rend en notre chef-lieu de région. <text:span text:style-name="T211">»</text:span></text:p>
      <text:p text:style-name="P3">[73] <text:span text:style-name="T9">Le choeur</text:span><text:span text:style-name="T11"> : </text:span><text:span text:style-name="T201">En effet, </text:span><text:span text:style-name="T203">en vérité</text:span><text:span text:style-name="T201">, assurément, il ne lui manque ni les qualités de l'esprit ni celles de la noblesse (de cœur) et elle dénoue bien par son intelligence les différends entre les hommes.</text:span></text:p>
      <text:p text:style-name="P3">[75] Si celle-ci avait assurément pour toi des sentiments favorables, tu peux espérer revoir tes amis, rentrer en ta haute demeure et revenir sur la terre de tes ancêtres. »</text:p>
      <text:p text:style-name="P3">[78] <text:span text:style-name="T13">L'aède</text:span><text:span text:style-name="T16"> : </text:span>Ainsi Athèna aux yeux qui voient l'invisible harmonie s'arrêta-t-elle enfin de parler puis s'élança-t-elle sur le bassin (méditerrranéen) insalubre et quitta-t-elle la charmante Schérie puis elle <text:soft-page-break/>traversa la plaine de Marathon et arriva à Athènes, la ville aux larges rues ; enfin, elle disparût dans l'étroite<text:note text:id="ftn16" text:note-class="footnote"><text:note-citation text:label="715">715</text:note-citation><text:note-body><text:p text:style-name="P18"><text:s/><text:span text:style-name="T147">= modeste, comme l'est toujours l'Erechtéion sur l'Acropole.</text:span></text:p></text:note-body></text:note> maison d'Erechtéos. </text:p>
      <text:p text:style-name="P3">Tandis qu'Ulysse, au contraire, s'avance vers l'illustre palais d'Alkinoos puis s'arrête. Son cœur ressasse alors de nombreuses pensées/tergiverse, avant de franchir le seuil de bronze.</text:p>
      <text:p text:style-name="P3">[84] <text:span text:style-name="T9">Le choeur</text:span><text:span text:style-name="T11"> : </text:span><text:span text:style-name="T201">En effet, brille comme l'éclatante lumière du soleil ou la vive clarté de la (pleine) lune, la haute demeure du magnanime Alkinoos.</text:span></text:p>
      <text:p text:style-name="P8"><text:span text:style-name="T68">[86] </text:span><text:span text:style-name="T18">L'aède</text:span><text:span text:style-name="T20"> : </text:span><text:span text:style-name="T68">En effet, </text:span><text:span text:style-name="T71">d'une part</text:span><text:span text:style-name="T68">, les remparts avaient été plaqués de bronze ça et là, à partir du seuil côté extérieur et dans le moindre recoin (du rempart), et tout autour le couronnement (des remparts) était bleu marine et, </text:span><text:span text:style-name="T71">d'autre part</text:span><text:span text:style-name="T68">, des portes en vermeil fermaient hermétiquement la demeure ; </text:span><text:span text:style-name="T71">d'autre part, encore</text:span><text:span text:style-name="T68">, il y avait des montants de porte argentés sur le seuil de bronze et, </text:span><text:span text:style-name="T71">aussi</text:span><text:span text:style-name="T68">, au dessus un linteau argenté et, </text:span><text:span text:style-name="T71">encore</text:span><text:span text:style-name="T68">, (sur le montant central) un heurtoir doré.</text:span></text:p>
      <text:p text:style-name="P3"><text:span text:style-name="T201">[91] </text:span><text:span text:style-name="T9">Le choeur</text:span><text:span text:style-name="T11"> : </text:span><text:span text:style-name="T201">Et il y avait de chaque côté des chiens d'or et d'argent qu'Héphaïstos avait forgés par ses pensées savantes</text:span><text:span text:style-name="T201"><text:note text:id="ftn17" text:note-class="footnote"><text:note-citation text:label="717">717</text:note-citation><text:note-body><text:p text:style-name="P18"><text:s/><text:span text:style-name="T147">= par son art ingénieux = avec un savoir-faire d'orfèvre.</text:span></text:p></text:note-body></text:note></text:span><text:span text:style-name="T201"> qui gardaient la maison du magnanime Alkinoos, (chefs d'oeuvre) qui ne sont pas périssables et à la jeunesse/l'originalité éternelle.</text:span></text:p>
      <text:p text:style-name="P3">[95] <text:span text:style-name="T13">L'aède</text:span><text:span text:style-name="T16"> : </text:span>Et des sièges de table fixes avaient été fixés (et étayaient) ça et là, à partir du seuil côté intérieur, tout au long du rempart et dans ses moindres recoins, en continu, et sur eux de légers draps bien tissés avaient été exposés, ouvrages de femmes.</text:p>
      <text:p text:style-name="P8"><text:span text:style-name="T73">[98] </text:span><text:span text:style-name="T26">Le choeur</text:span><text:span text:style-name="T27"> : </text:span><text:span text:style-name="T73">C'est là que s'assoient les dirigeants Phéaciens lorsqu'ils boivent et mangent ; en effet, ils s'en servent tout au long de l'année. </text:span></text:p>
      <text:p text:style-name="P8"><text:soft-page-break/><text:span text:style-name="T73">[100] </text:span><text:span text:style-name="T18">L'aède</text:span><text:span text:style-name="T20"> : </text:span><text:span text:style-name="T74">Et enfin, des (statues représentant de) jeunes hommes en livrée dorée, sur des gradins bien construits</text:span><text:span text:style-name="T74"><text:note text:id="ftn18" text:note-class="footnote"><text:note-citation text:label="718">718</text:note-citation><text:note-body><text:p text:style-name="P18"><text:s/><text:span text:style-name="T147">= permanents, en pierre ou en brique avec «ciment» et non pas en bois, démontables.</text:span></text:p></text:note-body></text:note></text:span><text:span text:style-name="T74">, se tenaient debout ayant dans chaque main des flambeaux allumés et ils éclairaient les nuits pour les convives, dans chaque appartement.</text:span></text:p>
      <text:p text:style-name="P3">[103] De plus, cinquante captives de guerres<text:note text:id="ftn19" text:note-class="footnote"><text:note-citation text:label="719">719</text:note-citation><text:note-body><text:p text:style-name="P18"><text:s/><text:span text:style-name="T147">= domestiques féminines</text:span></text:p></text:note-body></text:note> (sont/travaillent) dans le palais ; les unes, <text:span text:style-name="T90">d'une part</text:span>, broient sous la meule les melons <text:span text:style-name="T176">fruits</text:span> aux joues arrondies comme la pomme, les autres, <text:span text:style-name="T90">d'autre part</text:span>, assises, tissent des voiles et font tourner des quenouilles, toujours en mouvement comme les feuilles d'un haut (peuplier) tremble<text:note text:id="ftn20" text:note-class="footnote"><text:note-citation text:label="720">720</text:note-citation><text:note-body><text:p text:style-name="P20"><text:s/><text:a xlink:type="simple" xlink:href="http://www.futura-sciences.com/planete/definitions/botanique-tremble-8370/" text:style-name="Internet_20_link" text:visited-style-name="Visited_20_Internet_20_Link">http://www.futura-sciences.com/planete/definitions/botanique-tremble-8370/</text:a><text:a xlink:type="simple" xlink:href="http://www.futura-sciences.com/planete/questions-reponses/nature-plus-grand-arbre-monde-1112/" office:target-frame-name="_blank" xlink:show="new" text:style-name="Internet_20_link" text:visited-style-name="Visited_20_Internet_20_Link">arbre</text:a><text:span text:style-name="T141"> Le tremble est un arbre pouvant atteindre une hauteur de 20 à 30 mètres. Il se distingue notamment par ses feuilles qui frissonnent au moindre souffle de vent</text:span><text:span text:style-name="T67">, d</text:span><text:span text:style-name="T141">'où son nom ! </text:span></text:p></text:note-body></text:note> ; et une huile d'olive fluide tombait goutte à goutte sur les voiles de bateau à la solide trame<text:note text:id="ftn21" text:note-class="footnote"><text:note-citation text:label="721">721</text:note-citation><text:note-body><text:p text:style-name="P25"><text:span text:style-name="T1"><text:s/></text:span><text:span text:style-name="T36">[107] καιρο</text:span><text:span text:style-name="T3">έσ</text:span><text:span text:style-name="T36">σων</text:span><text:span text:style-name="T228"> δ᾽ὀθονέων ἀπολείβεται ὑγρὸν ἔλαιον. et (δ᾽) une huile d'olive (ἔλαιον) fluide (ὑγρὸν) tombait goutte à goutte (ἀπολείβεται) sur les voiles de bateau (ὀθονέων) à la solide trame (καιρο</text:span><text:span text:style-name="T178">έσ</text:span><text:span text:style-name="T228">σων) (cf. dico page 716). </text:span></text:p><text:p text:style-name="P28">Cette phrase simple qui explique que les voiles étaient jadis huilées goutte à goutte pour être imprégées et donc protégées, techniquement intéressante, devient sous la plume des traducteurs français :</text:p><text:p text:style-name="P27">Anne DACIER : «<text:span text:style-name="T1">Les </text:span><text:span text:style-name="T180">étoffes</text:span><text:span text:style-name="T1"> qu'elles travaillaient étaient souples et brillantes comme l’huile qui coule». </text:span></text:p><text:p text:style-name="P26">Eugène BARESTE: «une huile éclatante <text:span text:style-name="T180">semble</text:span> couler de ces magnifiques <text:span text:style-name="T180">étoffes</text:span> tissées avec tant d'habileté».</text:p><text:p text:style-name="P26">LEPRINCE-LEBRUN : «de leurs trames, de leurs fils, l'huile distille <text:span text:style-name="T180">entre leurs doigts comme la rosée</text:span>». </text:p><text:p text:style-name="P26">LECONTE DELISLE : «et une huile liquide distillait <text:span text:style-name="T180">de</text:span> la trame des <text:span text:style-name="T180">tissus</text:span>».</text:p><text:p text:style-name="P26">Victor BERARD: «des <text:span text:style-name="T180">tissus</text:span> en travail, <text:span text:style-name="T166">l'huile en gouttant s'écoule</text:span>».</text:p><text:p text:style-name="P26">Méderic DUFOUR et Jeanne RAISON : «<text:span text:style-name="T112">des</text:span> <text:span text:style-name="T180">tissus</text:span> serrés <text:span text:style-name="T166">coule l'huile fluide</text:span>». </text:p><text:p text:style-name="P26">J.B. DUGAS-MONTBEL : «<text:span text:style-name="T112">de ces </text:span><text:span text:style-name="T180">étoffes </text:span>délicates <text:span text:style-name="T180">semblait</text:span> couler une huile éclatante». </text:p><text:p text:style-name="P26">Paul-Jérémie BITAUBE: «Les <text:span text:style-name="T180">étoffes</text:span> qu'elles travaillaient avec soin jetaient un lustre si brillant, <text:span text:style-name="T180">qu'on les croyaient</text:span> <text:span text:style-name="T99">imprégnées</text:span> d'une huile <text:span text:style-name="T180">précieuse</text:span>».</text:p><text:p text:style-name="P29">D'une part, aucun n'a pensé que les Phéaciennes font les voiles des bateaux de leurs maris ! </text:p><text:p text:style-name="P30"><text:span text:style-name="T61">Et d'autre part, on trouve sur </text:span>http://www.voileriegranvillaise.com/fr/voilerie/les_tissus/</text:p><text:p text:style-name="P30">« Dernière étape de la fabrication du tissu, la finition, c'est-à-dire <text:span text:style-name="T149">la résine</text:span> qui renforce la cohésion des fils et donc du biais. Les tisseurs ont deux méthodes. L'enduction, qui est l'application d'une couche de résine sur les fibres et ce sur les deux faces, bon résultat mais moins durable que <text:span text:style-name="T149">l'imprégnation</text:span>, traitement plus durable dans le temps. » </text:p></text:note-body></text:note>.</text:p>
      <text:p text:style-name="P3"><text:soft-page-break/><text:span text:style-name="T201">[108] </text:span><text:span text:style-name="T9">Le choeur</text:span><text:span text:style-name="T11"> : </text:span><text:span text:style-name="T201">Autant les Phéaciens sont habiles, bien au-dessus de tous les marins</text:span><text:span text:style-name="T201"><text:note text:id="ftn22" text:note-class="footnote"><text:note-citation text:label="721">721</text:note-citation><text:note-body><text:p text:style-name="P18"><text:s/><text:span text:style-name="T147">= les plus habiles marins parmi tous les hommes.</text:span></text:p></text:note-body></text:note></text:span><text:span text:style-name="T201"> pour faire naviguer les navires maniables/ rapides</text:span><text:span text:style-name="T201"><text:note text:id="ftn23" text:note-class="footnote"><text:note-citation text:label="722">722</text:note-citation><text:note-body><text:p text:style-name="P18"><text:s/><text:span text:style-name="T147">= les côtres maniables/ardents.</text:span></text:p></text:note-body></text:note></text:span><text:span text:style-name="T201"> sur le bassin (méditerranéen), autant leurs femmes le sont (parmi toutes les femmes) pour confectionner (les toiles) des voiles ! Car Athèna leur enseigna au plus haut point à s'appliquer dans leurs nobles</text:span><text:span text:style-name="T201"><text:note text:id="ftn24" text:note-class="footnote"><text:note-citation text:label="723">723</text:note-citation><text:note-body><text:p text:style-name="P18"><text:s/>= au-dessus de la beauté = de <text:span text:style-name="T147">haute technicité </text:span><text:a xlink:type="simple" xlink:href="http://www.technique-voile.com/fabrication" text:style-name="Internet_20_link" text:visited-style-name="Visited_20_Internet_20_Link">http://www.technique-voile.com/fabrication</text:a><text:span text:style-name="T147"> la découpe des laizes, leur assemblage et la finition</text:span></text:p></text:note-body></text:note></text:span><text:span text:style-name="T201"> conceptions et réalisations de haute technicité.</text:span></text:p>
      <text:p text:style-name="P3">[112] <text:span text:style-name="T13">L'aède</text:span><text:span text:style-name="T16"> : </text:span>Et, bien séparé de la cour intérieure, à proximité des portes, il y avait un haut jardin<text:note text:id="ftn25" text:note-class="footnote"><text:note-citation text:label="724">724</text:note-citation><text:note-body><text:p text:style-name="P18"><text:s/>Jardin élevé <text:span text:style-name="T148">= </text:span><text:span text:style-name="T147">jardin suspendu ?<text:line-break/>4 orgyes = 4 toises carrées=4*3,42m</text:span><text:span text:style-name="T138">2</text:span><text:span text:style-name="T147"> soit environ14 m</text:span><text:span text:style-name="T138">2</text:span><text:span text:style-name="T147">. On ne peut donc pas dire que cela est un grand jardin !)</text:span></text:p></text:note-body></text:note> de quatre orgyes et il était entouré de tous côtés par une clôture. </text:p>
      <text:p text:style-name="P4">[114] <text:span text:style-name="T32">Le choeur</text:span><text:span text:style-name="T34"> : </text:span>Or, en cet enclos, avaient poussé de grands arbres bien développés/matures : des poiriers (août, sept, octobre, novembre, décembre), des grenadiers (novembre, décembre, janvier, février), des pommiers (octobre, novembre, décembre, janvier, février, mars), (tous) aux fruits délicieux ; des figuiers (août, sept, octobre), des plantes de réglisse (toute l'année) et des oliviers (novembre, décembre, janvier), (tous) s'y épanouissaient.</text:p>
      <text:p text:style-name="P3">[117] <text:span text:style-name="T13">L'aède</text:span><text:span text:style-name="T16"> : </text:span>Tous arbres qui permettent d'avoir toujours un fruit mûr, hiver comme été, pendant toute l'année<text:note text:id="ftn26" text:note-class="footnote"><text:note-citation text:label="725">725</text:note-citation><text:note-body><text:p text:style-name="P18"><text:s/><text:a xlink:type="simple" xlink:href="https://www.fruits-legumes.org/contact.php" text:style-name="Internet_20_link" text:visited-style-name="Visited_20_Internet_20_Link">https://www.fruits-legumes.org/contact.php</text:a><text:span text:style-name="T147"> (il manque les cerises pour avril, mai, juin).</text:span></text:p></text:note-body></text:note>. Comme le Zéphyr souffle en permanence, les uns débutent quand d'autres murissent.<text:span text:style-name="T16"> </text:span><text:span text:style-name="T211">La poire mûrissait au temps des poires, la pomme au temps des pommes, le raisin au temps des raisins, la figue au temps des figues.</text:span></text:p>
      <text:p text:style-name="P4">[122] <text:span text:style-name="T32">Le choeur</text:span><text:span text:style-name="T34"> : </text:span>En cet enclos, ah (merveille) ! un vignoble portant beaucoup de grappes s'enracinait ; <text:span text:style-name="T149">d'une part</text:span>, les unes sur une aire de ce vignoble (faite) pour sécher le raisin, dans un lopin de terre plat, sèchaient au soleil et, <text:span text:style-name="T149">d'autre part</text:span>, d'autres à point , au contraire, étaient vendangées <text:span text:style-name="T149">et d'autres encore</text:span> <text:soft-page-break/>foulées aux pieds et, au contraire, en face, les grappes dont les raisins sont verts perdent juste leurs fleurs tandis que d'autres commencent à murir.</text:p>
      <text:p text:style-name="P3">[127] <text:span text:style-name="T13">L'aède</text:span><text:span text:style-name="T16"> : </text:span>En cet enclos, des plates-bandes de légumes de toutes espèces, bien alignées après le dernier sillon séparant les rangs de vigne, poussaient et fleurissaient toute l'année. Et il y avait au-dessus deux sources, l'une, <text:span text:style-name="T149">d'une part</text:span>, se répandait dans tout l'enclos et l'autre, <text:span text:style-name="T149">d'autre part</text:span>, sourdait de l'autre côté sous le seuil de la cour intérieure (dans les douves) de la haute de la demeure où les citadins venaient recueillir l'eau.</text:p>
      <text:p text:style-name="P4"><text:span text:style-name="T144">[132] </text:span><text:span text:style-name="T32">Le choeur</text:span><text:span text:style-name="T34"> : </text:span><text:span text:style-name="T144">C'était, certes, en un mot, les agréables présents des dieux dans la demeure d'Alkinoos.</text:span></text:p>
      <text:p text:style-name="P3"><text:span text:style-name="T212">[133] </text:span><text:span text:style-name="T13">L'aède</text:span><text:span text:style-name="T16"> : </text:span><text:span text:style-name="T212">C'est à cet endroit qu'Ulysse aux nombreuses ruses, l'homme aux qualités divines, s'immobilise, en admiration. </text:span>[134] Toutefois, quand son humeur a déjà bien profité de toutes ces beautés, rapidement, il franchit le seuil et arrive à l'intérieur du palais.</text:p>
      <text:p text:style-name="P4">[136] <text:span text:style-name="T32">Le choeur</text:span><text:span text:style-name="T34"> : </text:span>Or, il trouve les dirigeants et les officiers des Phéaciens levant leurs coupes en l'honneur du Messager rapide à la vitesse de la lumière ; c'est pour lui en dernier que l'on lève sa coupe quand on songe au sommeil.</text:p>
      <text:p text:style-name="P3">[139] <text:span text:style-name="T13">L'aède</text:span><text:span text:style-name="T16"> : </text:span>Toutefois Ulysse l'endurant, l'homme aux qualités divines, traverse le palais enveloppé de l'épais brouillard qu'Athèna a répandu autour de lui, jusqu'à ce qu'il arrive près du roi Alkinoos et d'Airètè.</text:p>
      <text:p text:style-name="P4">[142] <text:span text:style-name="T32">Le choeur</text:span><text:span text:style-name="T34"> : </text:span>Et Ulysse entoure de ses bras les genoux d'Airètè et le brouillard céleste autour de Lui se dissipe alors, tout à coup.</text:p>
      <text:p text:style-name="P3">[144] <text:span text:style-name="T13">L'aède</text:span><text:span text:style-name="T16"> : </text:span>Et ils deviennent muets en regardant agressivement cet être dans leur palais ; puis ils le contemplent avec admiration et Ulysse supplie : </text:p>
      <text:p text:style-name="P3">[146] <text:span text:style-name="T13">Ulysse</text:span><text:span text:style-name="T16"> : </text:span>« A(i)rètè, fille de Rhèxènor, l'homme capable de contrarier un dieu ! Ayant beaucoup souffert, je saisis tes genoux et j'implore ton époux et vos convives ! Puissent les dieux accorder à tous les présents de vivre heureux et fortunés et que chacun transmette à ses enfants les biens qu'ils possèdent <text:soft-page-break/>dans leurs palais et que le peuple leur a attribués. [151] Toutefois, contribuez à mon départ pour retourner dans ma patrie promptement, puisque, depuis longtemps, je souffre (bien) des maux loin de mes amis. »</text:p>
      <text:p text:style-name="P5"><text:span text:style-name="T160">[153] </text:span><text:span text:style-name="T23">Le choeur</text:span><text:span text:style-name="T25"> : </text:span><text:span text:style-name="T160">Ayant ainsi parlé, Il va s'asseoir près du feu dans la cendre sur la margelle du foyer et tous enfin étaient «silencieux dans le silence</text:span><text:span text:style-name="T160"><text:note text:id="ftn27" text:note-class="footnote"><text:note-citation text:label="726">726</text:note-citation><text:note-body><text:p text:style-name="Footnote"><text:s/><text:span text:style-name="T148">= </text:span><text:span text:style-name="T147">restaient cois dans un profond silence.</text:span></text:p></text:note-body></text:note></text:span><text:span text:style-name="T160">. » </text:span></text:p>
      <text:p text:style-name="P1"><text:span text:style-name="T160">[155]</text:span><text:span text:style-name="T162"> </text:span><text:span text:style-name="T18">L'aède</text:span><text:span text:style-name="T20"> : </text:span><text:span text:style-name="T162">E</text:span><text:span text:style-name="T160">t plus tard, il plut au Héros Vétéran Echénèos de l'interrompre, Lui qui était l'un des prédécesseurs des conscrits Phéaciens dans la carrière militaire et il se distinguait par ses sermons, doté de beaucoup et d'ancienne expérience ; dans un bon esprit</text:span><text:span text:style-name="T160"><text:note text:id="ftn28" text:note-class="footnote"><text:note-citation text:label="727">727</text:note-citation><text:note-body><text:p text:style-name="P18"><text:s/><text:span text:style-name="T147">= voulant se rendre utile.</text:span></text:p></text:note-body></text:note></text:span><text:span text:style-name="T160">, Il s'adresse à tous et leur dit :</text:span></text:p>
      <text:p text:style-name="P3">[159] <text:span text:style-name="T13">Echénèos</text:span><text:span text:style-name="T16"> : </text:span>« Alkinoos, il n'est, en vérité, vraiment pas propre ni convenable qu'un étranger s'asseye à terre dans la cendre sur la margelle du foyer si bien que tes convives se retiennent (de parler) et attendent ta décision à son sujet (οἵδε). [162] Allons donc, qu'il te plaise, d'une part, que l'étranger se relevant s'assoie sur un lit de table fixe orné de clous d'argent et d'ordonner aux échansons de verser du vin afin que, à Zeus qui se plaît à lancer l'éclair, nous offrions des libations, lui qui chemine avec les suppliants (lesquels sont) dignes d'égards et que l'intendante serve à l'étranger/hôte un repas de produits locaux. »</text:p>
      <text:p text:style-name="P3">[167] <text:span text:style-name="T13">L'aède</text:span><text:span text:style-name="T16"> : </text:span>A peine Sa Force d'âme exceptionnelle Alkinoos<text:note text:id="ftn29" text:note-class="footnote"><text:note-citation text:label="728">728</text:note-citation><text:note-body><text:p text:style-name="P18"><text:s/>Alkinoos veut déjà dire : «esprit fort». <text:span text:style-name="T147">Μένος = la force d'âme (mens en latin) (mens sana in corpore sano). Il faut se demander en quoi Alkinoos (et ses ancêtres, sa femme et sa fille) est exceptionnel : en autorité pour donner des terres au peuple, accueillir les demandeurs d'asile, etc. On pourrait dire «sa Majesté généreuse !» comme on dit «son Altesse sérénissime !».</text:span></text:p></text:note-body></text:note> a-t-elle entendu cela qu'il tendit une main à l'homme entreprenant et fertile en stratagèmes, Ulysse, l'aide à se relever de l'âtre et lui montre un siège de table fixe brillant, d'où venait de se lever son fils bien-aimé, celui qui siègeait à son côté et qu'il chérissait.</text:p>
      <text:p text:style-name="P12"><text:soft-page-break/><text:span text:style-name="T62">[172]</text:span><text:span text:style-name="T215"> </text:span><text:span text:style-name="T28">Le chœur</text:span><text:span text:style-name="T29"> : </text:span><text:span text:style-name="T216">Une servante, l’apportant dans une belle aiguière </text:span><text:span text:style-name="T219">de vermeil</text:span><text:span text:style-name="T216">, versa de l’eau, pour leur laver les mains, au-dessus d’un bassin </text:span><text:span text:style-name="T219">en</text:span><text:span text:style-name="T216"> argent </text:span><text:span text:style-name="T219">massif</text:span><text:span text:style-name="T216">, puis dressa auprès d’eux une table de marbre polie.</text:span><text:span text:style-name="T217"> </text:span></text:p>
      <text:p text:style-name="P4"><text:span text:style-name="T210">[175]</text:span><text:span text:style-name="T222"> </text:span><text:span text:style-name="T14">L'aède</text:span><text:span text:style-name="T17"> : </text:span><text:span text:style-name="T218">La digne, d’âge mûr, intendante du palais, apportant du pain, leur en offrit </text:span><text:span text:style-name="T220">avec déférence</text:span><text:span text:style-name="T218">, prolongeant le service de nombreux plats qu'elle mit à leur disposition </text:span><text:span text:style-name="T221">avec générosité</text:span><text:span text:style-name="T218">. </text:span></text:p>
      <text:p text:style-name="P1"><text:span text:style-name="T160">[177] Tandis qu'au contraire Ulysse l'homme endurant aux qualités divines, buvait et mangeait, s</text:span>a Force d'âme Alkinoos disait à un échanson :</text:p>
      <text:p text:style-name="P1">[179] <text:span text:style-name="T19">Alkinoos</text:span><text:span text:style-name="T21"> : </text:span>« Pontonoos, distribue à tous dans le Mégarôn<text:note text:id="ftn30" text:note-class="footnote"><text:note-citation text:label="730">730</text:note-citation><text:note-body><text:p text:style-name="Footnote"><text:s/><text:span text:style-name="T147">= la salle à manger. On a vu qu'au pluriel cela veut dire le palais (tout entier). </text:span></text:p></text:note-body></text:note> du vin en le diluant (avec de l'eau) dans un cratère afin que, à Zeus qui se plaît à lancer l'éclair, nous offrions des libations, lui qui chemine avec les suppliants (lesquels sont) dignes d'égards. »</text:p>
      <text:p text:style-name="P5">[182] <text:span text:style-name="T22">Le choeur</text:span><text:span text:style-name="T24"> : </text:span>Ainsi parla-t-il et Pontonoos choisit un vin suave comme du miel et il le distribua finalement, en le versant à satiété, à tous les convives.</text:p>
      <text:p text:style-name="P1">[184] <text:span text:style-name="T19">L'aède</text:span><text:span text:style-name="T21"> : </text:span>Lorsqu'ils ont fait les libations et bu, autant que le cœur leur en dit, alors Alkinoos s'adresse à tous et (leur) dit :</text:p>
      <text:p text:style-name="P1">[186] <text:span text:style-name="T19">Alkinoos</text:span><text:span text:style-name="T21"> : </text:span>« Écoutez, dirigeants et officiers des Phéaciens, laissez-moi dire ce que mon âme dans ma poitrine m'ordonne. <text:span text:style-name="T156">D'une part</text:span>, maintenant que nous avons terminé de dîner, rentrez chez vous <text:span text:style-name="T152">et, </text:span><text:span text:style-name="T156">d'autre part</text:span>, demain, dès l'aurore, après avoir convoqué les nombreux anciens (du peuple), nous accueillerons notre hôte selon les lois de l'hospitalité dans le palais et nous ferons de beaux sacrifices aux dieux <text:span text:style-name="T156">et ensuite</text:span> aussi nous préoccuperons de l'accompagnement (de notre hôte) afin que cet hôte retrouve sans peine et sans douleur, grâce à nos préparatifs d'accompagnement, dans la terre de ses ancêtres, heureusement et rapidement, même si elle est très éloignée (de la nôtre), afin que dans le parcours, il ne souffre certainement pas d'un quelconque malheur ou souffrance, avant d'avoir mis le pied <text:soft-page-break/>sur sa terre <text:span text:style-name="T156">et enfin</text:span>, en cette (dernière) escale, Il se pliera et affrontera la part du sort même que les lourdes<text:note text:id="ftn31" text:note-class="footnote"><text:note-citation text:label="731">731</text:note-citation><text:note-body><text:p text:style-name="Footnote"><text:s/><text:span text:style-name="T147">= qui n'ont pas la main légère.</text:span></text:p></text:note-body></text:note> Moires <text:span text:style-name="T153">ont tramé pour son destin lorsque sa mère l'enfanta.</text:span></text:p>
      <text:p text:style-name="P1">[199] (Qui sait) s'il n'est pas en fait un immortel descendu du ciel auquel cas les dieux se plairaient à méditer ensuite quelqu'autre dessein. [201] En effet, les dieux se sont, il est vrai, souvent montrés proches (de nous) en nous influençant lorsque nous leur avons offert d'illustres hécatombes, e<text:span text:style-name="T153">t ils se sont assis là parmi nous pour festoyer comme nous. </text:span>[204] Et si jamais un certain voyageur (phéacien), voyageant même seul, (les) rencontre, Ils ne se cachent en rien de lui puisque nous sommes pour eux des voisins comme le sont justement les Cyclopes et les tribus sauvages des Géants. »</text:p>
      <text:p text:style-name="P1">[207] <text:span text:style-name="T19">L'aède</text:span><text:span text:style-name="T21"> : </text:span>Ulysse aux milles ruses lui dit alors, à son tour, selon le protocole :</text:p>
      <text:p text:style-name="P1">[208] <text:span text:style-name="T19">Ulysse</text:span><text:span text:style-name="T21"> : </text:span>« Alkinoos, ôte-toi donc de l'esprit cette préoccupation car je ne suis assurément pas semblable aux dieux qui habitent le ciel infini<text:span text:style-name="T153"> ni de taille ni d'allure mais (je suis semblable) aux périssables mortels, de ceux parmi les hommes dont vous savez qu'ils sont accablés de misère, c'est à ceux-là que je pourrais me sentir égal par mes souffrances. </text:span></text:p>
      <text:p text:style-name="P1"><text:span text:style-name="T153">[213] Et même plus encore, je pourrais, moi, te raconter des malheurs tels qu'il a plût à la volonté des dieux que je les endurasse tous jusqu'à la lie.</text:span></text:p>
      <text:p text:style-name="P1">[215] Mais, <text:span text:style-name="T149">en vérité</text:span>, laissez-moi finir mon repas malgré mon chagrin car il n'est rien d'autre de plus affreux qu'un estomac tenaillant qui ordonnne à celui qui y pense malgré lui et qui est très tourmenté et qui a en l'esprit un deuil.</text:p>
      <text:p text:style-name="P1">[219] Ainsi j'ai, <text:span text:style-name="T149">d'une part</text:span>, en moi un deuil et, <text:span text:style-name="T149">d'autre part</text:span>, très souvent la faim me commande de manger et de boire et me fait oublier tous les maux que j'ai souffert et elle commande pour être rassasiée.</text:p>
      <text:p text:style-name="P1">[222] Mais hâtez-vous dès que l'aurore poindra de renvoyer dans sa patrie le malheureux que je suis et qui a exceptionnellement beaucoup souffert ! Que ma vie ne m'abandonne pas avant que j'ai revu mes propriétés, mes serviteurs et mon palais élevé/en altitude ! »</text:p>
      <text:p text:style-name="P7"><text:soft-page-break/><text:span text:style-name="T63">[226] </text:span><text:span text:style-name="T30">L'aède</text:span><text:span text:style-name="T31"> : </text:span><text:span text:style-name="T63">Ainsi parla-t-il et, au bout d'un moment, tous l'applaudirent et décidèrent de raccompagner l'hôte puisqu'il avait parlé selon une juste mesure.</text:span></text:p>
      <text:p text:style-name="P5">[228] <text:span text:style-name="T22">Le choeur</text:span><text:span text:style-name="T24"> : </text:span>Toutefois ensuite, ils mangèrent et burent autant que leur envie les y entraîna ; d'une part, ils allèrent chacun chez soi pour s'y coucher tandis que, d'autre part, Ulysse, l'homme aux qualités divines, demeura dans le Mégarôn et près de lui siégeaient A(i)rètè et Alkinoos, à l'allure de dieux. [232] Et les domestiques desservaient les (assiettes, les verres, les couverts et autres) ustensiles du repas.</text:p>
      <text:p text:style-name="P1">[233] <text:span text:style-name="T19">L'aède</text:span><text:span text:style-name="T21"> : </text:span>Or A(i)rètè aux bras blancs parla devant tous la première c<text:span text:style-name="T160">ar, en l'examinant, elle avait reconnu les beaux manteau, tunique de lin et sous-vêtements</text:span> qu'elle avait elle-même confectionnés il y a peu avec ses dames de compagnie et, lui adressant la parole, elle dit ces mots perspicaces : </text:p>
      <text:p text:style-name="P1">[237] <text:span text:style-name="T19">A(i)rètè</text:span><text:span text:style-name="T21"> : </text:span>« Étranger, <text:span text:style-name="T149">en vérité</text:span>, je t'interrogerai moi-même la première ; Qui es-tu ? De chez quels hommes arrives-tu ? Qui t'a donné ces vêtements ? [239] N'as-tu pas dit qu'après avoir dessalé sur le bassin (méditerranéen), tu es arrivé en ce rivage ? »</text:p>
      <text:p text:style-name="P1">[240] <text:span text:style-name="T19">L'aède</text:span><text:span text:style-name="T21"> : </text:span>Ulysse aux mille ruses lui répondit alors, en prenant la parole à son tour, selon les règles de préséance :</text:p>
      <text:p text:style-name="P1">[241] <text:span text:style-name="T19">Ulysse</text:span><text:span text:style-name="T21"> : </text:span>« Il me serait difficile, Majestée, de narrer devant tous dans l'instant mes malheurs puisque les dieux habitant le ciel m'en ont offert beaucoup mais je vais te/vous répondre à propos de ce que vous me demandez et m'interrogez.</text:p>
      <text:p text:style-name="P1">[244] Au loin dans la mer repose une certaine île appelée Ogygiè.</text:p>
      <text:p text:style-name="P1">[245] <text:span text:style-name="T149">D'une part</text:span>, c'est là que réside la fille d'Atlas, la subtile Calypso à la belle chevelure, terrible<text:note text:id="ftn32" text:note-class="footnote"><text:note-citation text:label="731">731</text:note-citation><text:note-body><text:p text:style-name="P24"><text:s/><text:span text:style-name="T144">= habile, remarquable pas forcément négatif, plutôt le contraire de s'il disait «pas terrible».</text:span></text:p></text:note-body></text:note> divinité ! <text:span text:style-name="T149">D'autre part</text:span>, <text:span text:style-name="T153">nul ne veut rester seul avec elle</text:span><text:span text:style-name="T153"><text:note text:id="ftn33" text:note-class="footnote"><text:note-citation text:label="732">732</text:note-citation><text:note-body><text:p text:style-name="Footnote"><text:s/><text:span text:style-name="T229">= </text:span><text:span text:style-name="T78">faire l'amour avec cette chérie </text:span>Homère montre ici qu'Ulysse dit aux mille ruses est ainsi très hypocrite car il a passé huit ans avec Calypso !</text:p></text:note-body></text:note></text:span><text:span text:style-name="T153">, ni les dieux ni les hommes mortels.</text:span></text:p>
      <text:p text:style-name="P1"><text:soft-page-break/>[248] Mais un démon m'y conduisit (pour y être un) misérable hébergé/colocataire/commensal tout seul, puisque Zeus a disloqué mon cotre ardent de son éclair d'argent (m'abandonnant) au milieu du bassin à la couleur vineuse.</text:p>
      <text:p text:style-name="P1">[251] C'est là que tous mes braves compagnons périrent tandis que moi prenant à bras le corps la carène de mon navire à propulsion bilatérale, je fus porté pendant neuf jours et quand ce fut la nuit noire suivante les dieux me me firent aborder sur l'île d'Ogygiè habité par Calypso à la belle chevelure, terrible déesse qui me recueillant soigneusement m'a traité avec amitié et m'a nourri et m'a proposé de devenir immortel et sans vieillir tous les jours<text:note text:id="ftn34" text:note-class="footnote"><text:note-citation text:label="733">733</text:note-citation><text:note-body><text:p text:style-name="P18"><text:s/><text:span text:style-name="T147">= à la jeunesse éternelle.</text:span></text:p></text:note-body></text:note> ; mais elle ne put convaincre mon cœur dans ma poitrine<text:note text:id="ftn35" text:note-class="footnote"><text:note-citation text:label="734">734</text:note-citation><text:note-body><text:p text:style-name="P18"><text:s/>= <text:span text:style-name="T147">la motivation qui est au plus profond de moi.</text:span></text:p></text:note-body></text:note>.</text:p>
      <text:p text:style-name="P1">[259] D'une part, je demeurai en cette escale sept années, fidèle à moi-même et je mouillais continuellement de mes larmes les vêtements modifiés spécialement pour moi<text:note text:id="ftn36" text:note-class="footnote"><text:note-citation text:label="735">735</text:note-citation><text:note-body><text:p text:style-name="P18"><text:s/><text:span text:style-name="T147">= sur mesure.</text:span></text:p></text:note-body></text:note> que m'avait donnés Calypso mais quand enfin, au bout de huit années révolues, survînt celle qui était (programmée) pour moi, <text:span text:style-name="T159">alors seulement il lui plut de m'ordonner en m'incitant à retourner (chez moi), </text:span>soit par ordonnance de Zeus soit que son esprit eut changé.</text:p>
      <text:p text:style-name="P1">[264] Ainsi fit-elle les préparatifs pour m'aider (à partir) sur un radeau aux multiples assemblages et elle me fournit beaucoup (de vivres) du pain et du vin gouleyant et elle m'habilla de vêtements sur mesure <text:span text:style-name="T153">puis elle fit souffler un ouros sans rafale et doucement échauffé</text:span><text:span text:style-name="T153"><text:note text:id="ftn37" text:note-class="footnote"><text:note-citation text:label="736">736</text:note-citation><text:note-body><text:p text:style-name="P18"><text:s/><text:span text:style-name="T2">= du sud-ouest = propice en direction.</text:span></text:p></text:note-body></text:note></text:span><text:span text:style-name="T153"> </text:span></text:p>
      <text:p text:style-name="P1"><text:soft-page-break/>[267] Et, <text:span text:style-name="T149">d'une part</text:span>, je naviguai en traversant le bassin (méditerranéen) pendant dix-sept jours, et, <text:span text:style-name="T149">d'autre part</text:span>, le dix-huitième jour les montagnes (à demi) ombragées<text:note text:id="ftn38" text:note-class="footnote"><text:note-citation text:label="737">737</text:note-citation><text:note-body><text:p text:style-name="P18"><text:s/><text:span text:style-name="T147">= adret-ubac.</text:span></text:p></text:note-body></text:note> de votre terre m'apparurent et mon cœur se réjouit pour moi, ce mortel misérable !</text:p>
      <text:p text:style-name="P1">[270] En effet, que le destin allait encore me mettre aux prises à de nombreuses misères ! (Nombreuses misères) que devaient réveiller pour moi Poséïdaôn qui ébranle la terre, lui qui déchaînant contre moi des vents me ferma la route officielle, et il réveilla la mer « inexprimable même dans la langue des dieux » (=immense) et une houle serrée m'empêcha de rester à me lamenter porté sur mon radeau. </text:p>
      <text:p text:style-name="P1">[275] <text:span text:style-name="T149">D'une part</text:span>, ensuite la tempête le disloqua tandis que moi assurément je parcourais les abîmes en nageant jusqu'à ce que le vent et le courant m'emportant me firent approcher de votre terre.</text:p>
      <text:p text:style-name="P1">[278] Là une vague déferlante me força à aller vers la terre ferme, me jeta contre un grand rocher en un endroit bien désagréable puis, au contraire, elle me fit refluer (et) je pus nager de nouveau jusqu'à atteindre l'estuaire d'un fleuve, ce qui, enfin, me parut être un endroit meilleur, sans rochers, et qui était à l'abri du vent.</text:p>
      <text:p text:style-name="P1">[283] J'arrivais ainsi à m'en sortir, recueillant mes forces et mon courage, et c'est alors que vînt la nuit ambrosienne et moi m'éloignant très à l'écart de ce fleuve grossi par les eaux du ciel/ prosterné pour adorer Zeus<text:note text:id="ftn39" text:note-class="footnote"><text:note-citation text:label="738">738</text:note-citation><text:note-body><text:p text:style-name="P18"><text:s/><text:span text:style-name="T147">= dieu en soit loué.</text:span></text:p></text:note-body></text:note>, je me couchais dans des buissons et je rassemblais des feuilles et un dieu me plongea dans un profond sommeil.</text:p>
      <text:p text:style-name="P1">[287] Là, dans ces feuilles, quoique le cœur affligé<text:note text:id="ftn40" text:note-class="footnote"><text:note-citation text:label="739">739</text:note-citation><text:note-body><text:p text:style-name="P18"><text:s/><text:span text:style-name="T147">= le moral à zéro.</text:span></text:p></text:note-body></text:note>, je dormis toute la nuit et, passant l'aurore, jusqu'au milieu du jour.</text:p>
      <text:p text:style-name="P1">Le soleil déclinait déjà quand le doux sommeil me quitta.</text:p>
      <text:p text:style-name="P1"><text:soft-page-break/>290 Or, je remarquai les suivantes de votre fille jouant sur le rivage et parmi elles il y avait votre fille, elle-même très semblable à une divinité. Je l'implorai et elle n'était pas privé d'une noblesse d'esprit qu'on ne s'attendrait pas à trouver en rencontrant un adolescent ; car toujours les adolescents manquent d'empathie<text:note text:id="ftn41" text:note-class="footnote"><text:note-citation text:label="741">741</text:note-citation><text:note-body><text:p text:style-name="Footnote"><text:s/><text:span text:style-name="T147">cf. «mais un frippon d'enfant, cet âge est sans pitié» J. de la Fontaine.</text:span></text:p></text:note-body></text:note>. </text:p>
      <text:p text:style-name="P1">295 Elle m'offrit du pain à volonté et du vin rouge et elle me fit laver dans le fleuve et elle me prêta ces vêtements. Je t'ai vraiment dit, malgré mon désarroi, toute la vérité. </text:p>
      <text:p text:style-name="P1">298 <text:span text:style-name="T19">L'aède</text:span><text:span text:style-name="T21"> : </text:span>Alors Alkinoos lui adressa aussitôt la parole, à son tour selon l'étiquette :</text:p>
      <text:p text:style-name="P1">299 <text:span text:style-name="T19">Alkinoos</text:span><text:span text:style-name="T21"> : </text:span>« Mon hôte, qu'il est certes vrai que mon enfant n'a pas assurément pensé à (nos) l'usage(s)/tradition(s) puisqu'elle ne t'a pas conduit sous le chaperonnage de ses dames de compagnies à notre palais alors que tu l'avais pourtant implorée la première. »</text:p>
      <text:p text:style-name="P1">302 <text:span text:style-name="T19">L'aède</text:span><text:span text:style-name="T21"> : </text:span>Ulysse aux nombreux barouds lui dit à son tour selon l'étiquette :</text:p>
      <text:p text:style-name="P1">303 <text:span text:style-name="T19">Ulysse</text:span><text:span text:style-name="T21"> : </text:span>« Héros, ne blâme pas à cause de moi ton irréprochable jeune fille ! car elle ma bien demandé de (la) suivre avec ses accompagnatrices mais c'est moi qui ne l'ai pas accepté craignant au contraire d'avoir à en rougir et afin qu'il ne soit pas aussi possible que ton âme s'irrite en (me) voyant ; en effet, nous sommes jaloux/soupçonneux à l'excès, nous, l'espèce humaine de ce côté-ci ensoleillé du sol<text:note text:id="ftn42" text:note-class="footnote"><text:note-citation text:label="742">742</text:note-citation><text:note-body><text:p text:style-name="P18"><text:s/><text:span text:style-name="T147">(sous-entendu ἐπὶ χθονὶ δέρκεσθαι = jouissant de la lumière=vivant par opposition aux morts des Enfers de l'autre côté du sol, sous la croute terrestre).</text:span></text:p></text:note-body></text:note>. »</text:p>
      <text:p text:style-name="P1">308 <text:span text:style-name="T19">L'aède</text:span><text:span text:style-name="T21"> : </text:span>Alors Alkinoos lui adressa aussitôt la parole, à son tour selon l'étiquette :</text:p>
      <text:p text:style-name="P1"><text:span text:style-name="T153">309 </text:span><text:span text:style-name="T19">Alkinoos</text:span><text:span text:style-name="T21"> :</text:span><text:span text:style-name="T153">«Mon hôte, mon cœur n'est assurément pas ainsi dans ma poitrine</text:span><text:span text:style-name="T153"><text:note text:id="ftn43" text:note-class="footnote"><text:note-citation text:label="743">743</text:note-citation><text:note-body><text:p text:style-name="P19"><text:s/><text:span text:style-name="T144">= au plus profond de moi.</text:span></text:p></text:note-body></text:note></text:span><text:span text:style-name="T153">. Puisse ma bile n'avoir pas été excitée à la légère !</text:span><text:span text:style-name="T153"><text:note text:id="ftn44" text:note-class="footnote"><text:note-citation text:label="744">744</text:note-citation><text:note-body><text:p text:style-name="P18"><text:s/>= <text:span text:style-name="T2">je ne me courrouce pas à la légère !</text:span></text:p></text:note-body></text:note></text:span><text:span text:style-name="T153"> et </text:span><text:span text:style-name="T156">mieux vaut raison (garder) en toutes circonstances</text:span><text:span text:style-name="T153">. </text:span></text:p>
      <text:p text:style-name="P1"><text:soft-page-break/></text:p>
      <text:p text:style-name="P2">311 à 333 : Interpolation sans intérêt.</text:p>
      <text:p text:style-name="P1"/>
      <text:p text:style-name="P1">[334] <text:span text:style-name="T19">L'aède</text:span><text:span text:style-name="T21"> : </text:span>Tandis qu'ainsi ils s'expliquaient ouvertement l'un avec l'autre de leurs points de vue, A(i)rétè aux bras blanc ordonna aux servantes de placer un lit sous le vestibule et de l'équiper de beaux linges en laine de couleur pourpre, d'étendre par dessus des tapis, d'y superposer des manteaux et de recouvrir (le tout) d'une toison bouclée.</text:p>
      <text:p text:style-name="P1">[339] Or, les servantes sortirent du Mégarôn tenant une torche dans chaque main puis elles firent en se hâtant un lit bien bordé et elles intimèrent à Ulysse de les rejoindre par ces mots :</text:p>
      <text:p text:style-name="P1">[342] <text:span text:style-name="T19">Les servantes</text:span><text:span text:style-name="T21"> :</text:span>« Lève-toi pour t'étendre<text:note text:id="ftn45" text:note-class="footnote"><text:note-citation text:label="745">745</text:note-citation><text:note-body><text:p text:style-name="P18"><text:s/>Jeu de mot homérique un peu comme «Avance Hercule (avance et recule)... »</text:p></text:note-body></text:note> car un lit a été fait pour toi. »</text:p>
      <text:p text:style-name="P1">[339] <text:span text:style-name="T19">L'aède</text:span><text:span text:style-name="T21"> : </text:span>Ainsi dirent-elles et il lui parut (soudain) être en manque de sommeil. </text:p>
      <text:p text:style-name="P5">[339] <text:span text:style-name="T22">Le choeur</text:span><text:span text:style-name="T24"> : </text:span>Ainsi Ulysse, l'homme qui a beaucoup souffert avec patience et courage<text:note text:id="ftn46" text:note-class="footnote"><text:note-citation text:label="700">700</text:note-citation><text:note-body><text:p text:style-name="P18"><text:s/>cf. au début du chant VII. La boucle est bouclée dans ce chant.</text:p></text:note-body></text:note>, aux qualités divines, s'endormit-il en cette escale dans un vrai lit (à sommier à bandes) sous le vestibule à l'écho sonore et Alkinoos alla se coucher avec son épouse dans son appartement à l'étage et la maîtresse de maison, sa femme, ouvrit leur lit et se coucha à côté de lui.</text:p>
      <text:p text:style-name="P5"/>
      <text:p text:style-name="P5"/>
      <text:p text:style-name="P5"/>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Garamond2" svg:font-family="Garamond"/>
    <style:font-face style:name="Mangal1" svg:font-family="Mangal"/>
    <style:font-face style:name="Garamond" svg:font-family="Garamond" style:font-family-generic="roman"/>
    <style:font-face style:name="Palatino Linotype1" svg:font-family="'Palatino Linotype'" style:font-family-generic="roman"/>
    <style:font-face style:name="Arial Unicode MS1" svg:font-family="'Arial Unicode MS'" style:font-family-generic="roman" style:font-pitch="variable"/>
    <style:font-face style:name="Garamond1"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english"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Jean Claude ANGELINI, 2015. <text:s text:c="68"/>Page : <text:s text:c="3"/><text:page-number text:select-page="current">16</text:page-number> /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62</meta:editing-cycles>
    <meta:creation-date>2015-07-31T12:57:00</meta:creation-date>
    <dc:date>2025-07-25T12:45:52.58</dc:date>
    <meta:editing-duration>P1DT20H53M20S</meta:editing-duration>
    <meta:generator>OpenOffice/4.1.9$Win32 OpenOffice.org_project/419m1$Build-9805</meta:generator>
    <meta:document-statistic meta:table-count="0" meta:image-count="0" meta:object-count="0" meta:page-count="16" meta:paragraph-count="158" meta:word-count="5329" meta:character-count="3139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